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-inrichting, Fluitekrui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-inrichting </text:p>
            <text:p text:style-name="common-al">Locatie: Fluitekruidstraat 1</text:p>
            <text:p text:style-name="common-al">Datum: 19 augustus 2024 tot en met 20 november 2026</text:p>
            <text:p text:style-name="common-al">Dossiernummer: 427184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389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-inrichting, Fluitekruidstraat 1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896</meta:user-defined>
    <meta:user-defined meta:name="OVERHEIDop.GmbID/DC.identifier">gmb-2024-333896</meta:user-defined>
    <meta:user-defined meta:name="OVERHEIDop.versieInformatie"/>
  </office:meta>
</office:document-meta>
</file>