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7-2024 hebben wij een reguliere omgevingsvergunning verleend voor het aanpassen van een kantoor naar een kantoor met 4 plattelandsappartementen op het adres Gorsveldweg 32b 7497NN Bentelo [DDN01L00865]. Deze vergunning staat ingeschreven onder zaaknummer 0000617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89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18</meta:user-defined>
    <meta:user-defined meta:name="DCTERMS.abstract">het aanpassen van een kantoor naar een kantoor met 4 plattelands appartementen</meta:user-defined>
    <dc:language>nl</dc:language>
    <meta:user-defined meta:name="OVERHEIDop.locatietype/OVERHEIDop.gebiedsmarkering">Punt</meta:user-defined>
    <meta:user-defined meta:name="DC.title">Op 26-07-2024 hebben wij een reguliere omgevingsvergunning verleend voor het aanpassen van een kantoor naar een kantoor met 4 plattelandsappartementen op het adres Gorsveldweg 32b 7497NN Bentelo [DDN01L00865]. Deze vergunning staat ingeschreven onder zaaknummer 0000617818.</meta:user-defined>
    <meta:user-defined meta:name="DCTERMS.W3CDTF/DCTERMS.available">2024-07-30</meta:user-defined>
    <meta:user-defined meta:name="DCTERMS.W3CDTF/OVERHEIDop.jaargang">2024</meta:user-defined>
    <meta:user-defined meta:name="OVERHEIDop.publicationIssue">333895</meta:user-defined>
    <meta:user-defined meta:name="OVERHEIDop.GmbID/DC.identifier">gmb-2024-333895</meta:user-defined>
    <meta:user-defined meta:name="OVERHEIDop.versieInformatie"/>
  </office:meta>
</office:document-meta>
</file>