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Toet'nbloazers 2024 - Prins Bernhardlaan 148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4-00000004 voor Evenementenvergunning - Carnaval Toet'nbloazers 2024 - Prins Bernhardlaan 148 op locatie Prins Bernhardlaan 148, 7622 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4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3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4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Carnaval Toet'nbloazers 2024 - Prins Bernhardlaan 148, Prins Bernhardlaan 148, 7622BL Borne</meta:user-defined>
    <meta:user-defined meta:name="OVERHEIDop.datumEindeReactietermijn">2024-03-06</meta:user-defined>
    <meta:user-defined meta:name="OVERHEIDop.terinzageleggingBG">https://jeleefomgeving.nl/inzien/001888468/ef2b3d02-b536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389</meta:user-defined>
    <meta:user-defined meta:name="OVERHEIDop.GmbID/DC.identifier">gmb-2024-33389</meta:user-defined>
    <meta:user-defined meta:name="OVERHEIDop.versieInformatie"/>
  </office:meta>
</office:document-meta>
</file>