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laamse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9634</text:p>
            <text:p text:style-name="common-al">Voor de activiteit: plaatsen van steigers en bouwliften</text:p>
            <text:p text:style-name="common-al">Voor de periode van: 19 augustus 2024 tot en met juni 2025</text:p>
            <text:p text:style-name="common-al">Locatie: rondom de twee wooncomplexen (blok 6 en blok 7) aan de Vlaamsestraat Zwijndrecht</text:p>
            <text:p text:style-name="common-al">Datum besluit: 25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88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8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8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9634</meta:user-defined>
    <dc:language>nl</dc:language>
    <meta:user-defined meta:name="OVERHEIDop.locatietype/OVERHEIDop.gebiedsmarkering">Weg</meta:user-defined>
    <meta:user-defined meta:name="DC.title">Verleende vergunning gebruik openbare ruimte, Vlaamsestraat Zwijndrecht</meta:user-defined>
    <meta:user-defined meta:name="DCTERMS.W3CDTF/DCTERMS.available">2024-07-31</meta:user-defined>
    <meta:user-defined meta:name="DCTERMS.W3CDTF/OVERHEIDop.jaargang">2024</meta:user-defined>
    <meta:user-defined meta:name="OVERHEIDop.publicationIssue">333889</meta:user-defined>
    <meta:user-defined meta:name="OVERHEIDop.GmbID/DC.identifier">gmb-2024-333889</meta:user-defined>
    <meta:user-defined meta:name="OVERHEIDop.versieInformatie"/>
  </office:meta>
</office:document-meta>
</file>