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splitsen en verbouwen van een pand en het wijzigen van de gebruiksfunctie aan Sparrenlaan 26 3742WG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splitsen en verbouwen van een pand en het wijzigen van de gebruiksfunctie aan Sparrenlaan 26 3742WG Baarn. Kenmerk 956614 en datum verlengingsbesluit 26-07-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388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8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8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6614</meta:user-defined>
    <meta:user-defined meta:name="DCTERMS.abstract">het splitsen en verbouwen van een pand en het wijzigen van de gebruiks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splitsen en verbouwen van een pand en het wijzigen van de gebruiksfunctie aan Sparrenlaan 26 3742WG Baarn</meta:user-defined>
    <meta:user-defined meta:name="DCTERMS.W3CDTF/DCTERMS.available">2024-07-30</meta:user-defined>
    <meta:user-defined meta:name="DCTERMS.W3CDTF/OVERHEIDop.jaargang">2024</meta:user-defined>
    <meta:user-defined meta:name="OVERHEIDop.publicationIssue">333885</meta:user-defined>
    <meta:user-defined meta:name="OVERHEIDop.GmbID/DC.identifier">gmb-2024-333885</meta:user-defined>
    <meta:user-defined meta:name="OVERHEIDop.versieInformatie"/>
  </office:meta>
</office:document-meta>
</file>