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't Achterom 1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611/20597</text:p>
            <text:p text:style-name="common-al">Voor de activiteit: buurt barbecue</text:p>
            <text:p text:style-name="common-al">Voor: 3 augustus 2023 tussen 16.00 en 22.00 uur </text:p>
            <text:p text:style-name="common-al">Locatie: 't Achterom 1  Heerjansdam</text:p>
            <text:p text:style-name="common-al">Datum besluit: 24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388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611/20597</meta:user-defined>
    <dc:language>nl</dc:language>
    <meta:user-defined meta:name="OVERHEIDop.locatietype/OVERHEIDop.gebiedsmarkering">Adres</meta:user-defined>
    <meta:user-defined meta:name="DC.title">Melding klein evenement 't Achterom 1  Heerjans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884</meta:user-defined>
    <meta:user-defined meta:name="OVERHEIDop.GmbID/DC.identifier">gmb-2024-333884</meta:user-defined>
    <meta:user-defined meta:name="OVERHEIDop.versieInformatie"/>
  </office:meta>
</office:document-meta>
</file>