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spiegelen van de indeling en het wijzigen van de gevelindeling (verleende vergunning v2023/338), Westzijdeweg 25 D te Hazerswoude-Dorp, V2023/84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estzijdeweg 25 D te Hazerswoude-Dorp</text:p>
            <text:p text:style-name="common-al">2391 JE</text:p>
            <text:p text:style-name="common-al">V2023/845</text:p>
            <text:p text:style-name="common-al">het spiegelen van de indeling en het wijzigen van de gevelindeling (verleende vergunning v2023/338)</text:p>
            <text:p text:style-name="common-al">Datum verleend: 5 januari 2024</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ussenkopcur"/>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3387</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387</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387</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spiegelen van de indeling en het wijzigen van de gevelindeling (verleende vergunning v2023/338), Westzijdeweg 25 D te Hazerswoude-Dorp, V2023/845</meta:user-defined>
    <meta:user-defined meta:name="DCTERMS.W3CDTF/DCTERMS.available">2024-01-24</meta:user-defined>
    <meta:user-defined meta:name="DCTERMS.W3CDTF/OVERHEIDop.jaargang">2024</meta:user-defined>
    <meta:user-defined meta:name="OVERHEIDop.publicationIssue">33387</meta:user-defined>
    <meta:user-defined meta:name="OVERHEIDop.GmbID/DC.identifier">gmb-2024-33387</meta:user-defined>
    <meta:user-defined meta:name="OVERHEIDop.versieInformatie"/>
  </office:meta>
</office:document-meta>
</file>