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a van Beierenstraat 8 t.m.12/Bij de Watertoren 1 t.m. 23 en 34 t.m. 42/Jan van Bloisstraat 27 t.m.37/ Olivier van Noortplein 1 t.m. 11 en 2 t.m. 32/ Olivier van Noortstraat 24 t.m. 48 en 23 t.m. 45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eft de gemeente een aanvraag omgevingsvergunning ontvangen voor het uitvoeren van verduurzamingswerkzaamheden en renovatie werkzaamheden op locatie Jacoba van Beierenstraat 8 t.m.12/Bij de Watertoren 1 t.m. 23 en 34 t.m. 42/Jan van Bloisstraat 27 t.m.37/ Olivier van Noortplein 1 t.m. 11 en 2 t.m. 32/ Olivier van Noortstraat 24 t.m. 48 en 23 t.m. 45 te Schoonhoven. De aanvraag is geregistreerd onder zaaknummer 193114140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386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4057</meta:user-defined>
    <dc:language>nl</dc:language>
    <meta:user-defined meta:name="OVERHEIDop.locatietype/OVERHEIDop.gebiedsmarkering">Vlak</meta:user-defined>
    <meta:user-defined meta:name="DC.title">Kennisgeving ontvangst aanvraag omgevingsvergunning Jacoba van Beierenstraat 8 t.m.12/Bij de Watertoren 1 t.m. 23 en 34 t.m. 42/Jan van Bloisstraat 27 t.m.37/ Olivier van Noortplein 1 t.m. 11 en 2 t.m. 32/ Olivier van Noortstraat 24 t.m. 48 en 23 t.m. 45 te Schoonhov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69</meta:user-defined>
    <meta:user-defined meta:name="OVERHEIDop.GmbID/DC.identifier">gmb-2024-333869</meta:user-defined>
    <meta:user-defined meta:name="OVERHEIDop.versieInformatie"/>
  </office:meta>
</office:document-meta>
</file>