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an Tinbergenweg en Sicco Mansholt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Jan Tinbergenweg en Sicco Mansholtweg, Zwaag</text:span>, aanleggen fietsbrug en vaarduiker.</text:p>
            <text:p text:style-name="common-al">
            <text:span text:style-name="nadrukcur">Ingediend 26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386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er hoogte van Jan Tinbergenweg en Sicco Mansholtweg INGEDIENDE AANVRAAG OMGEVINGS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863</meta:user-defined>
    <meta:user-defined meta:name="OVERHEIDop.GmbID/DC.identifier">gmb-2024-333863</meta:user-defined>
    <meta:user-defined meta:name="OVERHEIDop.versieInformatie"/>
  </office:meta>
</office:document-meta>
</file>