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en gebruiken van een ondergrondse put ten behoeve van het kunnen opvangen en afvoeren van hemelwater afkomstig van een bodembeschermende voorziening aan De Nieuwe Haven Delft 2628AE</text:p>
      <text:section text:name="zakelijke-mededeling_id1-3-2" text:style-name="zakelijke-mededeling">
        <text:section text:name="zakelijke-mededeling-tekst_id1-3-2-1" text:style-name="zakelijke-mededeling-tekst">
          <text:section text:name="tekst_id1-3-2-1-1" text:style-name="tekst">
            <text:p text:style-name="common-al">2628AE De Nieuwe Haven Delft | het bouwen en gebruiken van een ondergrondse put ten behoeve van het kunnen opvangen en afvoeren van hemelwater afkomstig van een bodembeschermende voorziening | 25-07-2024</text:p>
            <text:p text:style-name="common-al">Wilt u meer informatie ontvangen over de aangevraagde vergunning? U kunt de stukken opvragen bij Klantcontactcentrum van de gemeente via telefoonnummer 14015 of via het formulier op www.delft.nl/contact.</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86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6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6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997</meta:user-defined>
    <meta:user-defined meta:name="DCTERMS.abstract">Omgevingsvergunningen pompput GTD</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bouwen en gebruiken van een ondergrondse put ten behoeve van het kunnen opvangen en afvoeren van hemelwater afkomstig van een bodembeschermende voorziening aan De Nieuwe Haven Delft 2628AE</meta:user-defined>
    <meta:user-defined meta:name="DCTERMS.W3CDTF/DCTERMS.available">2024-07-30</meta:user-defined>
    <meta:user-defined meta:name="DCTERMS.W3CDTF/OVERHEIDop.jaargang">2024</meta:user-defined>
    <meta:user-defined meta:name="OVERHEIDop.publicationIssue">333860</meta:user-defined>
    <meta:user-defined meta:name="OVERHEIDop.GmbID/DC.identifier">gmb-2024-333860</meta:user-defined>
    <meta:user-defined meta:name="OVERHEIDop.versieInformatie"/>
  </office:meta>
</office:document-meta>
</file>