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legaliseren van een verbouwing van winkel met bovenwoningen naar 11 studio’s, Rumpenerstraat 155-15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legaliseren van een verbouwing van winkel met bovenwoningen naar 11 studio’s, gelegen aan de Rumpenerstraat 155-157 te Brunssum.</text:p>
            <text:p text:style-name="common-al">Dossiernummer: 2023740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februari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38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en toestemming voor legaliseren van een verbouwing van winkel met bovenwoningen naar 11 studio’s, Rumpenerstraat 155-157, Brunssum</meta:user-defined>
    <meta:user-defined meta:name="DCTERMS.W3CDTF/DCTERMS.available">2024-01-24</meta:user-defined>
    <meta:user-defined meta:name="DCTERMS.W3CDTF/OVERHEIDop.jaargang">2024</meta:user-defined>
    <meta:user-defined meta:name="OVERHEIDop.publicationIssue">33386</meta:user-defined>
    <meta:user-defined meta:name="OVERHEIDop.GmbID/DC.identifier">gmb-2024-33386</meta:user-defined>
    <meta:user-defined meta:name="OVERHEIDop.versieInformatie"/>
  </office:meta>
</office:document-meta>
</file>