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bouwen van een bestaand pand van kamerverhuur naar verdiepingen met 1 app, Gronausestraat 1171, 7534 A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nausestraat 1171</text:span> (0153Z2024072600022): het verbouwen van een bestaand pand van kamerverhuur naar verdiepingen met 1 appartement (ingediend d.d. 24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385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85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2600022</meta:user-defined>
    <dc:language>nl</dc:language>
    <meta:user-defined meta:name="OVERHEIDop.locatietype/OVERHEIDop.gebiedsmarkering">Punt</meta:user-defined>
    <meta:user-defined meta:name="DC.title">Aanvraag voor het verbouwen van een bestaand pand van kamerverhuur naar verdiepingen met 1 app, Gronausestraat 1171, 7534 AG Enschede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3855</meta:user-defined>
    <meta:user-defined meta:name="OVERHEIDop.GmbID/DC.identifier">gmb-2024-333855</meta:user-defined>
    <meta:user-defined meta:name="OVERHEIDop.versieInformatie"/>
  </office:meta>
</office:document-meta>
</file>