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8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8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8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8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8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Duurzaamheidslening Lei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>gelet op artikel 160 van de Gemeentewet en artikel 4.1. van de Verordening duurzaamheidsleningen Leiden 2024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Regeling Duurzaamheidslening Leid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p text:style-name="al">Deze regeling verstaat onder: </text:p>
            <text:list text:style-name="id1-3-2-2-1-3">
              <text:list-item text:style-override="id1-3-2-2-1-3-1">
                <text:number>a)</text:number>
                <text:p text:style-name="al">
                <text:span text:style-name="nadrukcur">Particuliere eigenaar</text:span>: een natuurlijk persoon met een woning in eigendom.</text:p>
              </text:list-item>
              <text:list-item text:style-override="id1-3-2-2-1-3-2">
                <text:number>b)</text:number>
                <text:p text:style-name="al">
                <text:span text:style-name="nadrukcur">Permanente bewoning</text:span>: er geldt een woonfunctie en het betreft het hoofdverblijf van de bewon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 </text:p>
            <text:list text:style-name="id1-3-2-2-2-2">
              <text:list-item text:style-override="id1-3-2-2-2-2">
                <text:number>1.</text:number>
                <text:p text:style-name="al">Deze regeling is uitsluitend van toepassing op aanvragen voor leningen voor het treffen van duurzaamheidsmaatregelen inclusief noodzakelijk bijbehorend regulier onderhoud. </text:p>
              </text:list-item>
              <text:list-item text:style-override="id1-3-2-2-2-3">
                <text:number>2.</text:number>
                <text:p text:style-name="al">Voor zover in deze regeling niets anders is bepaald zijn de begrippen en bepalingen van de Verordening duurzaamheidsleningen Leiden 2024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De aanvrager is een particuliere eigenaar. Bij twee of meer eigenaren gelden de gezamenlijke eigenaren als ‘aanvrager’. Alle eigenaren moeten toestemming gev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riteria om in aanmerking te komen voor een lening</text:p>
            <text:p text:style-name="al">Voor het aanvragen van een lening moet er sprake zijn van:</text:p>
            <text:list text:style-name="id1-3-2-2-4-3">
              <text:list-item text:style-override="id1-3-2-2-4-3-1">
                <text:number>1.</text:number>
                <text:p text:style-name="al">een particuliere eigenaar;</text:p>
              </text:list-item>
              <text:list-item text:style-override="id1-3-2-2-4-3-2">
                <text:number>2.</text:number>
                <text:p text:style-name="al">een bestaande woonruimte in de gemeente Leiden die geschikt is en gebruikt wordt voor permanente bewoning;</text:p>
              </text:list-item>
              <text:list-item text:style-override="id1-3-2-2-4-3-3">
                <text:number>3.</text:number>
                <text:p text:style-name="al">een duurzaamheidsmaatregel(en), zoals genoemd in artikel 8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fwijzingsgronden</text:p>
            <text:list text:style-name="id1-3-2-2-5-2">
              <text:list-item text:style-override="id1-3-2-2-5-2">
                <text:number>1.</text:number>
                <text:p text:style-name="al">Een aanvraag wordt, naast de afwijzingsgronden genoemd in de verordening, afgewezen indien niet aan de criteria zoals genoemd in artikel 4 is voldaan;</text:p>
              </text:list-item>
              <text:list-item text:style-override="id1-3-2-2-5-3">
                <text:number>2.</text:number>
                <text:p text:style-name="al">Een aanvraag wordt afgewezen als het subsidieplafond is bereik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en verdeelsystematiek</text:p>
            <text:list text:style-name="id1-3-2-2-6-2">
              <text:list-item text:style-override="id1-3-2-2-6-2">
                <text:number>1.</text:number>
                <text:p text:style-name="al">Jaarlijks kan het college een subsidieplafond vaststellen voor de regeling;</text:p>
              </text:list-item>
              <text:list-item text:style-override="id1-3-2-2-6-3">
                <text:number>2.</text:number>
                <text:p text:style-name="al">Aanvragen worden op volgorde van binnenkomst beoorde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enmerken Duurzaamheidslening</text:p>
            <text:list text:style-name="id1-3-2-2-7-2">
              <text:list-item text:style-override="id1-3-2-2-7-2">
                <text:number>1.</text:number>
                <text:p text:style-name="al">De Duurzaamheidslening is annuïtair.</text:p>
              </text:list-item>
              <text:list-item text:style-override="id1-3-2-2-7-3">
                <text:number>2.</text:number>
                <text:p text:style-name="al">De Duurzaamheidslening wordt verstrekt via een bouwdepot.</text:p>
              </text:list-item>
              <text:list-item text:style-override="id1-3-2-2-7-4">
                <text:number>3.</text:number>
                <text:p text:style-name="al">Van de lening wordt een onderhandse akte opgemaakt. </text:p>
              </text:list-item>
              <text:list-item text:style-override="id1-3-2-2-7-5">
                <text:number>4.</text:number>
                <text:p text:style-name="al">Het rentepercentage voor de Duurzaamheidslening wordt vastgesteld door SVn.</text:p>
              </text:list-item>
              <text:list-item text:style-override="id1-3-2-2-7-6">
                <text:number>5.</text:number>
                <text:p text:style-name="al">De looptijd van de Duurzaamheidslening wordt vastgesteld door SVn.</text:p>
              </text:list-item>
              <text:list-item text:style-override="id1-3-2-2-7-7">
                <text:number>6.</text:number>
                <text:p text:style-name="al">Het leenbedrag is minimaal € 2.500 en maximaal € 25.000 per aanvrager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Duurzaamheidsmaatregelen</text:p>
            <text:p text:style-name="al">Tot de duurzaamheidsmaatregelen behoren:</text:p>
            <text:list text:style-name="id1-3-2-2-8-3">
              <text:list-item text:style-override="id1-3-2-2-8-3-1">
                <text:number>a)</text:number>
                <text:p text:style-name="al">zonnepanelen</text:p>
              </text:list-item>
              <text:list-item text:style-override="id1-3-2-2-8-3-2">
                <text:number>b)</text:number>
                <text:p text:style-name="al">zonneboiler</text:p>
              </text:list-item>
              <text:list-item text:style-override="id1-3-2-2-8-3-3">
                <text:number>c)</text:number>
                <text:p text:style-name="al">gevelisolatie</text:p>
              </text:list-item>
              <text:list-item text:style-override="id1-3-2-2-8-3-4">
                <text:number>d)</text:number>
                <text:p text:style-name="al">dakisolatie</text:p>
              </text:list-item>
              <text:list-item text:style-override="id1-3-2-2-8-3-5">
                <text:number>e)</text:number>
                <text:p text:style-name="al">vloerisolatie</text:p>
              </text:list-item>
              <text:list-item text:style-override="id1-3-2-2-8-3-6">
                <text:number>f)</text:number>
                <text:p text:style-name="al">raamisolatie (eventueel inclusief kozijnen)</text:p>
              </text:list-item>
              <text:list-item text:style-override="id1-3-2-2-8-3-7">
                <text:number>g)</text:number>
                <text:p text:style-name="al">bodemisolatie</text:p>
              </text:list-item>
              <text:list-item text:style-override="id1-3-2-2-8-3-8">
                <text:number>h)</text:number>
                <text:p text:style-name="al">spouwmuurisolatie</text:p>
              </text:list-item>
              <text:list-item text:style-override="id1-3-2-2-8-3-9">
                <text:number>i)</text:number>
                <text:p text:style-name="al">warmtepomp</text:p>
              </text:list-item>
              <text:list-item text:style-override="id1-3-2-2-8-3-10">
                <text:number>j)</text:number>
                <text:p text:style-name="al">aanleg van centrale verwarming met een HR107-ketel (alleen indien dit is ter vervanging van een open geiser/gaskachel of van een daarmee gelijk te stellen voorziening, zoals een close in boiler)</text:p>
              </text:list-item>
              <text:list-item text:style-override="id1-3-2-2-8-3-11">
                <text:number>k)</text:number>
                <text:p text:style-name="al">een maatregel met aantoonbaar vergelijkbaar CO2-besparingseffect als bovenstaande maatregelen die naar het oordeel van college als zodanig kan worden aangemer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werkingtreding</text:p>
            <text:p text:style-name="al">Deze regeling treedt in werking de dag na bekendmaking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Citeertitel</text:p>
            <text:p text:style-name="al">Deze regeling wordt aangehaald als “Regeling Duurzaamheidslening Leiden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me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P.M. van Vliet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P.C.A.M. van der Veld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1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8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Verordening duurzaamheidsleningen Leiden 2024]|[https://lokaleregelgeving.overheid.nl/CVDR722638/1</meta:user-defined>
    <meta:user-defined meta:name="DCTERMS.alternative">Regeling Duurzaamheidslening Leiden 2024</meta:user-defined>
    <dc:language>nl</dc:language>
    <meta:user-defined meta:name="OVERHEIDop.locatietype/OVERHEIDop.gebiedsmarkering">Gemeente</meta:user-defined>
    <meta:user-defined meta:name="DC.title">Regeling Duurzaamheidslening Leiden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54</meta:user-defined>
    <meta:user-defined meta:name="OVERHEIDop.betreftRegeling">CVDR723415_1</meta:user-defined>
    <meta:user-defined meta:name="xs:date/OVERHEIDop.startdatum">2024-08-01</meta:user-defined>
    <meta:user-defined meta:name="OVERHEIDop.GmbID/DC.identifier">gmb-2024-333854</meta:user-defined>
    <meta:user-defined meta:name="OVERHEIDop.versieInformatie"/>
  </office:meta>
</office:document-meta>
</file>