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duurzamen van 56 woningen (voordeur kozijn vervang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duurzamen van 56 woningen (voordeur kozijn vervangen) aan de </text:span>Capellastraat 2, 18, 20, 30, 38, 42, 44 en 48, Siriusstraat 6, 7, 8,</text:p>
            <text:p text:style-name="common-al">13, 16, 17, 18, 24, 25, 27, 36, 40, 45, 50, 55, 59 en 64, Spicastraat 13, 15, 27, 37, 45 en 50, Poolsterlaan 8, 26, 46, 48, 56 en 60, Regulusstraat 4, 7, 9, 15, 17, 20, 23, 32, 33 en 44, Wegalaan 21, 29, 31, 39, 43, 49, 55, 63 en 65 Groningen  te Groningen  , dossiernummer GRN-00004199.  (verzonden 26-07-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3853</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53</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853</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041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definitief besluit omgevingsvergunning reguliere procedure (verleend), het verduurzamen van 56 woningen (voordeur kozijn vervangen),</meta:user-defined>
    <meta:user-defined meta:name="OVERHEIDop.datumEindeReactietermijn">2024-09-10</meta:user-defined>
    <meta:user-defined meta:name="OVERHEIDop.terinzageleggingBG">https://groningen.lokalebekendmakingen.nl/case/1:9822:30681</meta:user-defined>
    <meta:user-defined meta:name="DCTERMS.W3CDTF/DCTERMS.available">2024-07-30</meta:user-defined>
    <meta:user-defined meta:name="DCTERMS.W3CDTF/OVERHEIDop.jaargang">2024</meta:user-defined>
    <meta:user-defined meta:name="OVERHEIDop.publicationIssue">333853</meta:user-defined>
    <meta:user-defined meta:name="OVERHEIDop.GmbID/DC.identifier">gmb-2024-333853</meta:user-defined>
    <meta:user-defined meta:name="OVERHEIDop.versieInformatie"/>
  </office:meta>
</office:document-meta>
</file>