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7-2024 hebben wij aanvraag reguliere omgevingsvergunning voor het plaatsen van ID0095 cameramasten bij hoogspanningsstation Goor op het adres Entersestraat 10 7472AC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7-2024 00:00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384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4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4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6365</meta:user-defined>
    <meta:user-defined meta:name="DCTERMS.abstract">het plaatsen van ID0095 cameramasten bij hoogspanningsstation Goor</meta:user-defined>
    <dc:language>nl</dc:language>
    <meta:user-defined meta:name="OVERHEIDop.locatietype/OVERHEIDop.gebiedsmarkering">Adres</meta:user-defined>
    <meta:user-defined meta:name="DC.title">Op 22-07-2024 hebben wij aanvraag reguliere omgevingsvergunning voor het plaatsen van ID0095 cameramasten bij hoogspanningsstation Goor op het adres Entersestraat 10 7472AC Goor ontvang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41</meta:user-defined>
    <meta:user-defined meta:name="OVERHEIDop.GmbID/DC.identifier">gmb-2024-333841</meta:user-defined>
    <meta:user-defined meta:name="OVERHEIDop.versieInformatie"/>
  </office:meta>
</office:document-meta>
</file>