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uitrit, Middelweg 13 te Alphen aan den Rijn, V2023/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13 te Alphen aan den Rijn</text:p>
            <text:p text:style-name="common-al">2401 LZ</text:p>
            <text:p text:style-name="common-al">V2023/386</text:p>
            <text:p text:style-name="common-al">het bouwen van een woning en het aanleggen van een uitrit</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aanleggen van een uitrit, Middelweg 13 te Alphen aan den Rijn, V2023/386</meta:user-defined>
    <meta:user-defined meta:name="DCTERMS.W3CDTF/DCTERMS.available">2024-01-24</meta:user-defined>
    <meta:user-defined meta:name="DCTERMS.W3CDTF/OVERHEIDop.jaargang">2024</meta:user-defined>
    <meta:user-defined meta:name="OVERHEIDop.publicationIssue">33384</meta:user-defined>
    <meta:user-defined meta:name="OVERHEIDop.GmbID/DC.identifier">gmb-2024-33384</meta:user-defined>
    <meta:user-defined meta:name="OVERHEIDop.versieInformatie"/>
  </office:meta>
</office:document-meta>
</file>