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gedijk 264, 1544 BN Zaandijk - het bouwen van stalen damwanden en dempen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8432 - het bouwen van stalen damwanden en dempen water - op de locatie Lagedijk 264, 1544 BN Zaandijk</text:p>
            <text:p text:style-name="common-al">Besluit verzonden: 26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7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383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3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3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432</meta:user-defined>
    <dc:language>nl</dc:language>
    <meta:user-defined meta:name="OVERHEIDop.locatietype/OVERHEIDop.gebiedsmarkering">Punt</meta:user-defined>
    <meta:user-defined meta:name="DC.title">Verleende omgevingsvergunning - Lagedijk 264, 1544 BN Zaandijk - het bouwen van stalen damwanden en dempen water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838</meta:user-defined>
    <meta:user-defined meta:name="OVERHEIDop.GmbID/DC.identifier">gmb-2024-333838</meta:user-defined>
    <meta:user-defined meta:name="OVERHEIDop.versieInformatie"/>
  </office:meta>
</office:document-meta>
</file>