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blaashal (seizoensgebonden bouwwerk), Kooiweg 1, 9722 BZ Groningen, Sportcomplex Coendersborg, nabij het sp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blaashal (seizoensgebonden bouwwerk)  aan Kooiweg 1  te Groningen  Sportcomplex Coendersborg, nabij het spoor </text:span>
          </text:p>
            <text:p text:style-name="common-al">De gemeente Groningen heeft een omgevingsvergunning verleend. De gemeente geeft hiermee toestemming voor het tijdelijk plaatsen van een blaashal (seizoensgebonden bouwwerk)  aan Kooiweg 1  te Groningen  Sportcomplex Coendersborg, nabij het spoor , dossiernummer GRN-00004158 (verzonden 26-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8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58</meta:user-defined>
    <dc:language>nl</dc:language>
    <meta:user-defined meta:name="DC.title">Kennisgeving definitief besluit omgevingsvergunning reguliere procedure (verleend), het tijdelijk plaatsen van een blaashal (seizoensgebonden bouwwerk), Kooiweg 1, 9722 BZ Groningen, Sportcomplex Coendersborg, nabij het spoor</meta:user-defined>
    <meta:user-defined meta:name="OVERHEIDop.datumEindeReactietermijn">2024-09-10</meta:user-defined>
    <meta:user-defined meta:name="OVERHEIDop.terinzageleggingBG">https://groningen.lokalebekendmakingen.nl/case/1:9822:30661</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30314</meta:user-defined>
    <meta:user-defined meta:name="OVERHEIDop.publicationIssue">333835</meta:user-defined>
    <meta:user-defined meta:name="OVERHEIDop.GmbID/DC.identifier">gmb-2024-333835</meta:user-defined>
    <meta:user-defined meta:name="OVERHEIDop.versieInformatie"/>
  </office:meta>
</office:document-meta>
</file>