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mphaanstraat 2 Wormer, interne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anuari 2024</text:p>
            <text:p text:style-name="common-al">Ons kenmerk:2024AV00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38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emphaanstraat 2 Wormer, interne uitbreid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83</meta:user-defined>
    <meta:user-defined meta:name="OVERHEIDop.GmbID/DC.identifier">gmb-2024-33383</meta:user-defined>
    <meta:user-defined meta:name="OVERHEIDop.versieInformatie"/>
  </office:meta>
</office:document-meta>
</file>