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: voor het organiseren van het evenement "Oogstfeest Mepp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Oogstfeest Meppen" in de omgeving van Dennekampen, Oude Brink, Brinken 1/2 en het Katspad in Meppen op zaterdag 14 september en zondag 15 september 2024.</text:p>
            <text:p text:style-name="common-al"/>
            <text:p text:style-name="common-al">Tevens is er door het College van Burgemeester en Wethouders een reclame ontheffing verleend voor de aankondiging van het Oogstfeest en is er een loterijvergunning verleend.</text:p>
            <text:p text:style-name="common-al"/>
            <text:p text:style-name="common-al">Verzonden op 26 juli 2024</text:p>
            <text:p text:style-name="common-al"/>
            <text:p text:style-name="common-al">Kenmerk 29790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6 jul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382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790-2024</meta:user-defined>
    <dc:language>nl</dc:language>
    <meta:user-defined meta:name="OVERHEIDop.locatietype/OVERHEIDop.gebiedsmarkering">Woonplaats</meta:user-defined>
    <meta:user-defined meta:name="DC.title">Meppen: voor het organiseren van het evenement "Oogstfeest Meppen"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28</meta:user-defined>
    <meta:user-defined meta:name="OVERHEIDop.GmbID/DC.identifier">gmb-2024-333828</meta:user-defined>
    <meta:user-defined meta:name="OVERHEIDop.versieInformatie"/>
  </office:meta>
</office:document-meta>
</file>