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Den Helder, houdende de vaststelling van het subsidieplafond voor de ‘Subsidieverordening evenementen Den Helder 2024’ voor het jaar 2025</text:p>
      <text:section text:name="regeling_id1-3-2" text:style-name="regeling">
        <text:section text:name="aanhef_id1-3-2-1" text:style-name="aanhef">
          <text:section text:name="preambule_id1-3-2-1-1" text:style-name="preambule">
            <text:p text:style-name="al">Het college van de gemeente Den Held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ubsidieplafond als bedoeld in artikel 5 van de Subsidieverordening evenementen Den Helder 2024, vast te stellen op € 171.787,- voor de periode 1 januari tot en met 31 december 2025.</text:p>
          </text:section>
        </text:section>
        <text:section text:name="regeling-sluiting_id1-3-2-3" text:style-name="regeling-sluiting">
          <text:section text:name="ondertekening_id1-3-2-3-1">
            <text:p><text:span text:style-name="functie">Aldus besloten in de vergadering van 2 juli 2024,</text:span></text:p>
            <text:p><text:span text:style-name="functie"/></text:p>
          </text:section>
          <text:section text:name="ondertekening_id1-3-2-3-2">
            <text:p><text:span text:style-name="functie"/></text:p>
            <text:p><text:span text:style-name="functie">J.A. (Jan) de Boer MSc., burgemeester</text:span></text:p>
            <text:p><text:span text:style-name="functie"/></text:p>
          </text:section>
          <text:section text:name="ondertekening_id1-3-2-3-3">
            <text:p><text:span text:style-name="functie"/></text:p>
            <text:p><text:span text:style-name="functie">J. (Jeroen) van Egerschot, loco-secretaris</text:span></text:p>
          </text:section>
        </text:section>
        <text:section text:name="nota-toelichting_id1-3-2-4" text:style-name="nota-toelichting">
          <text:p text:style-name="kop_level0"><text:span text:style-name="label"/> <text:span text:style-name="nr"/> </text:p>
          <text:p text:style-name="al">
          <text:span text:style-name="nadrukvet">Vaststelling subsidieplafond 2025 - Subsidieverordening evenementen Den Helder 2024</text:span>
        </text:p>
          <text:p text:style-name="al">Met de vaststelling van dit subsidieplafond is in 2025 € 171.787,- beschikbaar voor subsidie op grond van de Subsidieverordening evenementen Den Helder 2024. Dit subsidieplafond is vastgesteld onder voorbehoud van vaststelling door de gemeenteraad van de gemeentelijke begroting voor het jaar 2025.</text:p>
          <text:p text:style-name="al"/>
          <text:p text:style-name="al">
          <text:span text:style-name="nadrukvet">Verdeling subsidie</text:span>
        </text:p>
          <text:p text:style-name="al">De verdeling van de subsidie onder de geldige aanvragen vindt plaats op basis van de in artikel 10 van de Subsidieverordening evenementen Den Helder 2024 opgenomen criteria, waarbij als verdeelsleutel wordt gehanteerd de mate waarin aanvragen aan de criteria voldoen. De criteria en de mate waarin een aanvraag bijdraagt aan die criteria zijn nader uitgewerkt in artikel 4 van de Subsidieregeling evenementen Den Helder 2024.</text:p>
          <text:p text:style-name="al"/>
          <text:p text:style-name="al">
          <text:span text:style-name="nadrukvet">Verlaging van het subsidieplafond </text:span>
        </text:p>
          <text:p text:style-name="al">Met de vaststelling van dit subsidieplafond is in 2025 € 171.787,- beschikbaar voor subsidie op grond van de Subsidieverordening evenementen Den Helder 2024. Dit subsidieplafond is vastgesteld vooruitlopend op de vaststelling of goedkeuring van de gemeenteraad van de begroting voor het jaar 2025. Indien de vastgestelde of goedgekeurde begroting voor het jaar 2025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p text:style-name="al">
          <text:span text:style-name="nadrukvet">Inwerkingtreding subsidieplafond</text:span>
        </text:p>
          <text:p text:style-name="al">Het subsidieplafond treedt op 1 januari 2025 in werking.</text:p>
          <text:p text:style-name="al"/>
          <text:p text:style-name="al">
          <text:span text:style-name="nadrukvet">Meer informatie?</text:span>
        </text:p>
          <text:p text:style-name="al">Wilt u meer informatie over de Subsidieverordening evenementen Den Helder 2024? Bezoekt u dan de website van de gemeente Den Helder via Externe link: </text:p>
          <text:p text:style-name="al"/>
          <text:p text:style-name="al">
          <text:a xlink:href="https://www.denhelder.nl/Onderwerpen/Evenementen_en_feesten/Evenementensubsidie" xlink:type="simple">
            <text:span text:style-name="nadrukondlijn">Evenementensubsidie - Gemeente Den Helder</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82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n burgemeester en wethouders van de gemeente Den Helder, houdende de vaststelling van het subsidieplafond voor de ‘Subsidieverordening evenementen Den Helder 2024’ voor het jaar 2025</meta:user-defined>
    <meta:user-defined meta:name="DCTERMS.W3CDTF/DCTERMS.available">2024-07-30</meta:user-defined>
    <meta:user-defined meta:name="DCTERMS.W3CDTF/OVERHEIDop.jaargang">2024</meta:user-defined>
    <meta:user-defined meta:name="OVERHEIDop.publicationIssue">333827</meta:user-defined>
    <meta:user-defined meta:name="OVERHEIDop.GmbID/DC.identifier">gmb-2024-333827</meta:user-defined>
    <meta:user-defined meta:name="OVERHEIDop.versieInformatie"/>
  </office:meta>
</office:document-meta>
</file>