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ckfoirtstraat 2 t/m 24, 5975XP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612</text:p>
            <text:p text:style-name="common-al">De omschrijving van de zaak: energetische renoveren van 12 seniorenwoningen</text:p>
            <text:p text:style-name="common-al">De ontvangstdatum van de zaak: 3 juni 2024</text:p>
            <text:p text:style-name="common-al">De globale locatie: Hackfoirtstraat 2 t/m 24, 5975XP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6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382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612</meta:user-defined>
    <meta:user-defined meta:name="DCTERMS.abstract">Betreft: Beschikking verlenging beslistermijn op locatie Hackfoirtstraat 2 t/m 24, 5975XP Sevenum</meta:user-defined>
    <dc:language>nl</dc:language>
    <meta:user-defined meta:name="OVERHEIDop.locatietype/OVERHEIDop.gebiedsmarkering">Vlak</meta:user-defined>
    <meta:user-defined meta:name="DC.title">Hackfoirtstraat 2 t/m 24, 5975XP Sevenum, Kennisgeving termijnverlengin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824</meta:user-defined>
    <meta:user-defined meta:name="OVERHEIDop.GmbID/DC.identifier">gmb-2024-333824</meta:user-defined>
    <meta:user-defined meta:name="OVERHEIDop.versieInformatie"/>
  </office:meta>
</office:document-meta>
</file>