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2-5-1-1">
      <style:table-column-properties/>
    </style:style>
    <style:style style:family="table-column" style:parent-style-name="colspec" style:name="id1-3-2-2-4-3-3-2-7-1-1">
      <style:table-column-properties/>
    </style:style>
    <style:style style:family="table-column" style:parent-style-name="colspec" style:name="id1-3-2-2-4-3-3-2-9-1-1">
      <style:table-column-properties/>
    </style: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style:style style:family="table-column" style:parent-style-name="colspec" style:name="id1-3-2-2-4-4-3-1-6">
      <style:table-column-properties/>
    </style:style>
    <style:style style:family="table-column" style:parent-style-name="colspec" style:name="id1-3-2-2-4-4-3-1-7">
      <style:table-column-properties/>
    </style:style>
    <text:list-style style:name="id1-3-2-2-4-4-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8-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8-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8-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8-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8-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8-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8-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8-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8-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8-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8-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Den Helder 2024</text:p>
      <text:section text:name="regeling_id1-3-2" text:style-name="regeling">
        <text:section text:name="aanhef_id1-3-2-1" text:style-name="aanhef">
          <text:section text:name="preambule_id1-3-2-1-1" text:style-name="preambule">
            <text:p text:style-name="al">Het college van de gemeente Den Helder;</text:p>
            <text:p text:style-name="al"/>
            <text:p text:style-name="al">gelet op:</text:p>
            <text:p text:style-name="al"/>
            <text:list text:style-name="id1-3-2-1-1-5">
              <text:list-item text:style-override="id1-3-2-1-1-5-1">
                <text:number>•</text:number>
                <text:p text:style-name="al">het coalitieakkoord 2022-2026 ‘Samenwerking in vertrouwen, aan vertrouwen;</text:p>
              </text:list-item>
              <text:list-item text:style-override="id1-3-2-1-1-5-2">
                <text:number>•</text:number>
                <text:p text:style-name="al">het collegeprogramma 2022-2026;</text:p>
              </text:list-item>
              <text:list-item text:style-override="id1-3-2-1-1-5-3">
                <text:number>•</text:number>
                <text:p text:style-name="al">het Helders Perspectief 2.0, Uitvoeringsprogramma 2024-2027;</text:p>
              </text:list-item>
              <text:list-item text:style-override="id1-3-2-1-1-5-4">
                <text:number>•</text:number>
                <text:p text:style-name="al">de Omgevingsvisie 2024;</text:p>
              </text:list-item>
              <text:list-item text:style-override="id1-3-2-1-1-5-5">
                <text:number>•</text:number>
                <text:p text:style-name="al">de Subsidieverordening evenementen Den Helder 2024;</text:p>
              </text:list-item>
              <text:list-item text:style-override="id1-3-2-1-1-5-6">
                <text:number>•</text:number>
                <text:p text:style-name="al">het beleidskader ‘Toerisme ‘Den Helder bruist!’;</text:p>
              </text:list-item>
              <text:list-item text:style-override="id1-3-2-1-1-5-7">
                <text:number>•</text:number>
                <text:p text:style-name="al">het beleidskader ‘Cultuur kleurt het leven’;</text:p>
              </text:list-item>
              <text:list-item text:style-override="id1-3-2-1-1-5-8">
                <text:number>•</text:number>
                <text:p text:style-name="al">het beleidskader Cultureel Erfgoed ‘Oog voor het verleden, visie op de toekomst’; </text:p>
              </text:list-item>
              <text:list-item text:style-override="id1-3-2-1-1-5-9">
                <text:number>•</text:number>
                <text:p text:style-name="al">het beleidskader Sport ‘Den Helder beweegt vooruit!’; </text:p>
              </text:list-item>
            </text:list>
            <text:p text:style-name="al">
            <text:span text:style-name="nadrukvet">BESLUIT:</text:span>
          </text:p>
            <text:p text:style-name="al"/>
            <text:p text:style-name="al">vast te stellen de navolgende nadere regels over subsidieverlening voor evenementen in de gemeente Den He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Externe adviescommissie: een door het college ingestelde commissie voor advies ex artikel 84 Gemeentewet, bestaande uit onafhankelijke deskundigen op het gebied van evenementen, marketing en cultuur;</text:p>
              </text:list-item>
              <text:list-item text:style-override="id1-3-2-2-1-3-2">
                <text:number>-</text:number>
                <text:p text:style-name="al">Verordening: de Subsidieverordening evenementen Den Helder 2024.</text:p>
              </text:list-item>
            </text:list>
          </text:section>
          <text:section text:name="artikel_id1-3-2-2-2" text:style-name="artikel">
            <text:p text:style-name="artikel_kop_titel"><text:span text:style-name="artikel_kop_label">Artikel</text:span> <text:span text:style-name="artikel_kop_nr">2.</text:span> Reikwijdte regeling</text:p>
            <text:p text:style-name="al">Het bepaalde in deze subsidieregeling is enkel van toepassing op de behandeling van aanvragen om subsidie voor evenementen waarvoor op grond van de verordening subsidie is aangevraagd. </text:p>
          </text:section>
          <text:section text:name="artikel_id1-3-2-2-3" text:style-name="artikel">
            <text:p text:style-name="artikel_kop_titel"><text:span text:style-name="artikel_kop_label">Artikel</text:span> <text:span text:style-name="artikel_kop_nr">3.</text:span> Adviescommissies</text:p>
            <text:list text:style-name="id1-3-2-2-3-2">
              <text:list-item text:style-override="id1-3-2-2-3-2">
                <text:number>1.</text:number>
                <text:p text:style-name="al">Ten behoeve van de beoordeling van de aanvragen om subsidie voor evenementen zijn er een interne adviescommissie en een externe adviescommissie. </text:p>
              </text:list-item>
              <text:list-item text:style-override="id1-3-2-2-3-3">
                <text:number>2.</text:number>
                <text:p text:style-name="al">De interne adviescommissie bestaat uit medewerkers van de gemeente Den Helder in de sectoren cultuur, erfgoed, sport, economie, evenementen, vergunningen, veiligheid en het sociaal domein.</text:p>
              </text:list-item>
              <text:list-item text:style-override="id1-3-2-2-3-4">
                <text:number>3.</text:number>
                <text:p text:style-name="al">Aan de externe adviescommissie nemen vertegenwoordigers deel van de toeristische ondernemers, culturele sector, musea, Helderse binnenstad, bewoners Julianadorp, Den Helder en Huisduinen, jongeren en Citymarketing Den Helder.</text:p>
              </text:list-item>
              <text:list-item text:style-override="id1-3-2-2-3-5">
                <text:number>4.</text:number>
                <text:p text:style-name="al">De leden van de externe adviescommissie worden op voordracht van Citymarketing Den Helder benoemd voor een periode van maximaal 4 jaar. Deze periode kan eenmaal verlengd worden. Alleen bij zwaarwegende reden kan het college afwijken van de voordracht.</text:p>
              </text:list-item>
              <text:list-item text:style-override="id1-3-2-2-3-6">
                <text:number>5.</text:number>
                <text:p text:style-name="al">De commissies adviseren over de aanvragen om subsidie voor evenementen.</text:p>
              </text:list-item>
              <text:list-item text:style-override="id1-3-2-2-3-7">
                <text:number>6.</text:number>
                <text:p text:style-name="al">De commissies beoordelen de ingediende aanvragen op basis van de criteria zoals genoemd in artikel 10 van de Subsidieverordening evenementen Den Helder 2024 en in samenhang met elkaar.</text:p>
              </text:list-item>
            </text:list>
          </text:section>
          <text:section text:name="artikel_id1-3-2-2-4" text:style-name="artikel">
            <text:p text:style-name="artikel_kop_titel"><text:span text:style-name="artikel_kop_label">Artikel</text:span> <text:span text:style-name="artikel_kop_nr">4.</text:span> Wijze van beoordeling en puntentoekenning</text:p>
            <text:list text:style-name="id1-3-2-2-4-2">
              <text:list-item text:style-override="id1-3-2-2-4-2">
                <text:number>1.</text:number>
                <text:p text:style-name="al">Bij de beoordeling van de aanvragen om subsidie wordt rekening gehouden met de aard van de uitstraling van het evenement (bovenregionaal, regionaal of lokaal). </text:p>
              </text:list-item>
              <text:list-item text:style-override="id1-3-2-2-4-3">
                <text:number>2.</text:number>
                <text:p text:style-name="al">Aanvragen om subsidie voor evenementen worden door beide adviescommissies beoordeeld op basis van de mate waarin het evenement substantieel bijdraagt aan de volgende criteria die genoemd zijn in artikel 10 van de verordening, te weten:</text:p>
                <text:list text:style-name="id1-3-2-2-4-3-3">
                  <text:list-item text:style-override="id1-3-2-2-4-3-3-1">
                    <text:number>a.</text:number>
                    <text:p text:style-name="al">Jaarthema </text:p>
                    <text:p text:style-name="al">Indien het college voor het jaar waarin een evenement plaatsvindt een jaarthema heeft vastgesteld krijgen evenementen die aansluiten bij dat jaarthema bij de beoordeling van de aanvraag om subsidie extra punten toegekend.</text:p>
                  </text:list-item>
                  <text:list-item text:style-override="id1-3-2-2-4-3-3-2">
                    <text:number>b.</text:number>
                    <text:p text:style-name="al">Identiteit</text:p>
                    <text:p text:style-name="al">Welke inspanningen worden verricht om de identiteit te versterken van Den Helder, Julianadorp en/of Huisduinen. Uitgangspunt is de identiteit zoals beschreven in het beleidskader Toerisme ‘Den Helder bruist’ en staat hieronder vermeld:</text:p>
                    <text:p text:style-name="al"/>
                    <text:p><draw:frame draw:style-name="lidiv"><draw:text-box ofo:max-width="15.3cm" ofo:min-height="1cm" ofo:min-width="5cm"><text:section text:name="table_id1-3-2-2-4-3-3-2-5" text:style-name="table"><text:p text:style-name="table_top"/>
                  <table:table table:style-name="tgroup">
                    <table:table-column table:style-name="id1-3-2-2-4-3-3-2-5-1-1"/>
                    
                      <table:table-row table:style-name="row">
                        <table:table-cell table:style-name="cell_frame_all" table:number-rows-spanned="1" table:number-columns-spanned="1">
                          <text:p text:style-name="table_al">
                            <text:span text:style-name="nadrukcur">Den Helder - Stoere en energieke stad</text:span>
                          </text:p>
                          <text:p text:style-name="table_al">
                            <text:span text:style-name="nadrukcur">Maritiem, verborgen schatten, technisch-innovatief, robuust (de dijk en de zee), een stad van komen en gaan. </text:span>
                          </text:p>
                        </table:table-cell>
                      </table:table-row>
                    
                  </table:table>
                <text:p text:style-name="table_bottom"/></text:section></draw:text-box></draw:frame></text:p>
                    <text:p text:style-name="al"/>
                    <text:p><draw:frame draw:style-name="lidiv"><draw:text-box ofo:max-width="15.3cm" ofo:min-height="1cm" ofo:min-width="5cm"><text:section text:name="table_id1-3-2-2-4-3-3-2-7" text:style-name="table"><text:p text:style-name="table_top"/>
                  <table:table table:style-name="tgroup">
                    <table:table-column table:style-name="id1-3-2-2-4-3-3-2-7-1-1"/>
                    
                      <table:table-row table:style-name="row">
                        <table:table-cell table:style-name="cell_frame_all" table:number-rows-spanned="1" table:number-columns-spanned="1">
                          <text:p text:style-name="table_al">
                            <text:span text:style-name="nadrukcur">Huisduinen – Pittoresk kustdorpje </text:span>
                          </text:p>
                          <text:p text:style-name="table_al">
                            <text:span text:style-name="nadrukcur">Kleinschalig, wonen aan het duin en de zeedijk, oud walvisvaardersdorpje, vuurtoren de Lange Jaap, Fort Kijkduin als onderdeel Stelling Den Helder.</text:span>
                          </text:p>
                        </table:table-cell>
                      </table:table-row>
                    
                  </table:table>
                <text:p text:style-name="table_bottom"/></text:section></draw:text-box></draw:frame></text:p>
                    <text:p text:style-name="al"/>
                    <text:p><draw:frame draw:style-name="lidiv"><draw:text-box ofo:max-width="15.3cm" ofo:min-height="1cm" ofo:min-width="5cm"><text:section text:name="table_id1-3-2-2-4-3-3-2-9" text:style-name="table"><text:p text:style-name="table_top"/>
                  <table:table table:style-name="tgroup">
                    <table:table-column table:style-name="id1-3-2-2-4-3-3-2-9-1-1"/>
                    
                      <table:table-row table:style-name="row">
                        <table:table-cell table:style-name="cell_frame_all" table:number-rows-spanned="1" table:number-columns-spanned="1">
                          <text:p text:style-name="table_al">
                            <text:span text:style-name="nadrukcur">Julianadorp – Hollandse tijden</text:span>
                          </text:p>
                          <text:p text:style-name="table_al">
                            <text:span text:style-name="nadrukcur">Inwoners zijn praktisch ingesteld, toeristen voelen zich relaxed, veilig en thuis in het gebied dat zich kenmerkt door strand, ruimte en omgeven is door bloembollen.</text:span>
                          </text:p>
                        </table:table-cell>
                      </table:table-row>
                    
                  </table:table>
                <text:p text:style-name="table_bottom"/></text:section></draw:text-box></draw:frame></text:p>
                  </text:list-item>
                  <text:list-item text:style-override="id1-3-2-2-4-3-3-3">
                    <text:number>c.</text:number>
                    <text:p text:style-name="al">Publiek</text:p>
                    <text:p text:style-name="al">Een aanvraag om subsidie wordt beoordeeld op het aantal deelnemers aan en bezoekers van het evenement.</text:p>
                  </text:list-item>
                  <text:list-item text:style-override="id1-3-2-2-4-3-3-4">
                    <text:number>d.</text:number>
                    <text:p text:style-name="al">Promotie</text:p>
                    <text:p text:style-name="al">Een aanvraag om subsidie wordt beoordeeld op de mate waarin en wijze waarop bekendheid wordt gegeven aan het evenement met als doel deelname en bezoek aan het evenement te vergroten. Daarbij wordt ook beoordeeld of de inspanningen zijn afgestemd op de beoogde doelgroep.</text:p>
                  </text:list-item>
                  <text:list-item text:style-override="id1-3-2-2-4-3-3-5">
                    <text:number>e.</text:number>
                    <text:p text:style-name="al">Lokale samenwerking</text:p>
                    <text:p text:style-name="al">Bij de beoordeling van een aanvraag om subsidie worden punten toegekend voor de mate waarin</text:p>
                    <text:list text:style-name="id1-3-2-2-4-3-3-5-4">
                      <text:list-item text:style-override="id1-3-2-2-4-3-3-5-4-1">
                        <text:number>i.</text:number>
                        <text:p text:style-name="al">meer publiek naar Den Helder wordt getrokken door samenwerking met andere evenementen in Den Helder;</text:p>
                      </text:list-item>
                      <text:list-item text:style-override="id1-3-2-2-4-3-3-5-4-2">
                        <text:number>ii.</text:number>
                        <text:p text:style-name="al">met Helderse non-profitorganisaties (inhoudelijk) wordt samengewerkt en/of</text:p>
                      </text:list-item>
                      <text:list-item text:style-override="id1-3-2-2-4-3-3-5-4-3">
                        <text:number>iii.</text:number>
                        <text:p text:style-name="al">Helderse ondernemingen of leveranciers (bedrijfsmatig) worden ingezet.</text:p>
                      </text:list-item>
                    </text:list>
                  </text:list-item>
                  <text:list-item text:style-override="id1-3-2-2-4-3-3-6">
                    <text:number>f.</text:number>
                    <text:p text:style-name="al">Verduurzaming</text:p>
                    <text:p text:style-name="al">Aanvragen om subsidie krijgen extra punten voor de stappen die zij zetten om het evenement te verduurzamen. </text:p>
                  </text:list-item>
                  <text:list-item text:style-override="id1-3-2-2-4-3-3-7">
                    <text:number>g.</text:number>
                    <text:p text:style-name="al">Duur van de subsidieverlening</text:p>
                    <text:p text:style-name="al">Een aanvraag om subsidie krijgt per jaar dat voor een soortgelijk evenement met dezelfde doelgroep en omvang evenementensubsidie is verleend en indien dat evenement ook daadwerkelijk heeft plaatsgevonden minder punten. Het aantal jaren waarvoor evenementensubsidie is verleend wordt ingaande 2021 per jaar geteld en behoeft geen aaneengesloten periode te zijn. </text:p>
                  </text:list-item>
                </text:list>
              </text:list-item>
              <text:list-item text:style-override="id1-3-2-2-4-4">
                <text:number>3.</text:number>
                <text:p text:style-name="al">Aan de aanvragen om subsidie worden voor de mate waarin het evenement substantieel bijdraagt aan de criteria die genoemd zijn in lid 2 en artikel 10 van de verordening punten toegekend op basis van onderstaand schema en rekening houdend met de aard van de uitstraling van het evenement (bovenregionaal, regionaal en lokaal):</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column table:style-name="id1-3-2-2-4-4-3-1-6"/>
                <table:table-column table:style-name="id1-3-2-2-4-4-3-1-7"/>
                
                  <table:table-row table:style-name="row">
                    <table:table-cell table:style-name="cell_frame_all" table:number-rows-spanned="1" table:number-columns-spanned="1">
                      <text:p text:style-name="table_al">
                        <text:span text:style-name="nadrukvet">EVENEMENTEN </text:span>
                      </text:p>
                    </table:table-cell>
                    <table:table-cell table:style-name="cell_frame_all" table:number-rows-spanned="1" table:number-columns-spanned="1">
                      <text:p text:style-name="table_al">
                        <text:span text:style-name="nadrukvet">Onvoldoende mate</text:span>
                      </text:p>
                    </table:table-cell>
                    <table:table-cell table:style-name="cell_frame_all" table:number-rows-spanned="1" table:number-columns-spanned="1">
                      <text:p text:style-name="table_al">
                        <text:span text:style-name="nadrukvet">Beperkte mate</text:span>
                      </text:p>
                    </table:table-cell>
                    <table:table-cell table:style-name="cell_frame_all" table:number-rows-spanned="1" table:number-columns-spanned="1">
                      <text:p text:style-name="table_al">
                        <text:span text:style-name="nadrukvet">Voldoende mate</text:span>
                      </text:p>
                    </table:table-cell>
                    <table:table-cell table:style-name="cell_frame_all" table:number-rows-spanned="1" table:number-columns-spanned="1">
                      <text:p text:style-name="table_al">
                        <text:span text:style-name="nadrukvet">Ruim voldoende mate</text:span>
                      </text:p>
                    </table:table-cell>
                    <table:table-cell table:style-name="cell_frame_all" table:number-rows-spanned="1" table:number-columns-spanned="1">
                      <text:p text:style-name="table_al">
                        <text:span text:style-name="nadrukvet">Volledige mate</text:span>
                      </text:p>
                    </table:table-cell>
                    <table:table-cell table:style-name="cell_frame_all" table:number-rows-spanned="1" table:number-columns-spanned="1">
                      <text:p text:style-name="table_al">
                        <text:span text:style-name="nadrukvet">Totaal te behalen</text:span>
                      </text:p>
                    </table:table-cell>
                  </table:table-row>
                  <table:table-row table:style-name="row">
                    <table:table-cell table:style-name="cell_frame_all" table:number-rows-spanned="1" table:number-columns-spanned="1">
                      <text:list text:style-name="id1-3-2-2-4-4-3-1-8-2-1-1">
                        <text:list-item text:style-override="id1-3-2-2-4-4-3-1-8-2-1-1-1"><text:number>a.</text:number><text:p text:style-name="table_al">Jaarthema</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4-3-1-8-3-1-1">
                        <text:list-item text:style-override="id1-3-2-2-4-4-3-1-8-3-1-1-1"><text:number>b.</text:number><text:p text:style-name="table_al">Identiteit</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4-3-1-8-4-1-1">
                        <text:list-item text:style-override="id1-3-2-2-4-4-3-1-8-4-1-1-1"><text:number>c.</text:number><text:p text:style-name="table_al">Publiek</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4-3-1-8-5-1-1">
                        <text:list-item text:style-override="id1-3-2-2-4-4-3-1-8-5-1-1-1"><text:number>d.</text:number><text:p text:style-name="table_al">Promotie</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4-3-1-8-6-1-1">
                        <text:list-item text:style-override="id1-3-2-2-4-4-3-1-8-6-1-1-1"><text:number>e.</text:number><text:p text:style-name="table_al">Lokale samenwerking</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4-3-1-8-7-1-1">
                        <text:list-item text:style-override="id1-3-2-2-4-4-3-1-8-7-1-1-1"><text:number>f.</text:number><text:p text:style-name="table_al">Verduurzaming</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5e jaar</text:span>
                      </text:p>
                    </table:table-cell>
                    <table:table-cell table:style-name="cell_frame_all" table:number-rows-spanned="1" table:number-columns-spanned="1">
                      <text:p text:style-name="table_al">
                        <text:span text:style-name="nadrukvet">4e jaar</text:span>
                      </text:p>
                    </table:table-cell>
                    <table:table-cell table:style-name="cell_frame_all" table:number-rows-spanned="1" table:number-columns-spanned="1">
                      <text:p text:style-name="table_al">
                        <text:span text:style-name="nadrukvet">3<text:span text:style-name="sup">e</text:span> jaar</text:span>
                      </text:p>
                    </table:table-cell>
                    <table:table-cell table:style-name="cell_frame_all" table:number-rows-spanned="1" table:number-columns-spanned="1">
                      <text:p text:style-name="table_al">
                        <text:span text:style-name="nadrukvet">2e jaar</text:span>
                      </text:p>
                    </table:table-cell>
                    <table:table-cell table:style-name="cell_frame_all" table:number-rows-spanned="1" table:number-columns-spanned="1">
                      <text:p text:style-name="table_al">
                        <text:span text:style-name="nadrukvet">1<text:span text:style-name="sup">e</text:span> jaa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3-1-8-9-1-1">
                        <text:list-item text:style-override="id1-3-2-2-4-4-3-1-8-9-1-1-1"><text:number>g.</text:number><text:p text:style-name="table_al">Duur van de subsidie</text:p></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ximaal te beh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text:p>
                    </table:table-cell>
                  </table:table-row>
                
              </table:table>
            <text:p text:style-name="table_bottom"/></text:section></draw:text-box></draw:frame></text:p>
              </text:list-item>
              <text:list-item text:style-override="id1-3-2-2-4-5">
                <text:number>4.</text:number>
                <text:p text:style-name="al">Op basis van het aantal punten dat de adviescommissies aan een subsidieaanvraag hebben toegekend, bepaalt het college de rangschikking van de aanvragen om subsidie. Deze rangschikking is de basis voor het verlenen van de subsidie. </text:p>
              </text:list-item>
              <text:list-item text:style-override="id1-3-2-2-4-6">
                <text:number>5.</text:number>
                <text:p text:style-name="al">De aanvraag om subsidie die de meeste totaalpunten scoort volgens de rangschikking die voortvloeit uit lid 4 wordt als eerste gehonoreerd. Vervolgens wordt telkens de daarop volgende aanvraag met de meeste totaalpunten gehonoreerd totdat het subsidieplafond is bereikt.</text:p>
              </text:list-item>
              <text:list-item text:style-override="id1-3-2-2-4-7">
                <text:number>6.</text:number>
                <text:p text:style-name="al">Indien aanvragen eenzelfde aantal totaalpunten scoren en honorering van deze aanvragen tot overschrijding van het subsidieplafond zou leiden, wordt de rangschikking van deze aanvragen bepaald aan de hand van het aantal gescoorde punten op het criterium Identiteit. Hierbij geldt dat de aanvraag met een hogere puntenscore op dit criterium voor gaat op de aanvraag of aanvragen met een lagere puntenscore daarop. Indien dit nog niet leidt tot een rangschikking tussen de aanvragen om subsidie met eenzelfde aantal totaalpunten, dan vindt de bepaling van de rangschikking van deze aanvragen vervolgens telkens plaats aan de hand van één van de overige criteria totdat er sprake is van een rangschikking tussen de betreffende aanvragen. Hierbij wordt de volgende volgorde in de criteria toegepast: Jaarthema, Publiek, Lokale samenwerking, Duur van de subsidie, Verduurzaming en Promot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vallen onder de kostensoorten die voor subsidie in aanmerking komen als bedoeld in artikel 4 van de verordening zijn kosten voor:</text:p>
                <text:list text:style-name="id1-3-2-2-5-2-3">
                  <text:list-item text:style-override="id1-3-2-2-5-2-3-1">
                    <text:number>a.</text:number>
                    <text:p text:style-name="al">
                  <text:span text:style-name="nadrukondlijn">Organisatie, beveiliging en veiligheid:</text:span>
                </text:p>
                    <text:list text:style-name="id1-3-2-2-5-2-3-1-3">
                      <text:list-item text:style-override="id1-3-2-2-5-2-3-1-3-1">
                        <text:number>-</text:number>
                        <text:p text:style-name="al">Muziek (bands, podia, geluid, etc.);</text:p>
                      </text:list-item>
                      <text:list-item text:style-override="id1-3-2-2-5-2-3-1-3-2">
                        <text:number>-</text:number>
                        <text:p text:style-name="al">Huur voorzieningen (evenemententerrein, hekwerk, verkeersregelaars, EHBO, toiletten, afvoer vuil etc.);</text:p>
                      </text:list-item>
                      <text:list-item text:style-override="id1-3-2-2-5-2-3-1-3-3">
                        <text:number>-</text:number>
                        <text:p text:style-name="al">Inhuur beveiliging (alleen daartoe bevoegde en bij de Kamer van Koophandel ingeschreven bedrijven);</text:p>
                      </text:list-item>
                      <text:list-item text:style-override="id1-3-2-2-5-2-3-1-3-4">
                        <text:number>-</text:number>
                        <text:p text:style-name="al">Verbruiksartikelen waaronder energie;</text:p>
                      </text:list-item>
                      <text:list-item text:style-override="id1-3-2-2-5-2-3-1-3-5">
                        <text:number>-</text:number>
                        <text:p text:style-name="al">Verzekeringen;</text:p>
                      </text:list-item>
                      <text:list-item text:style-override="id1-3-2-2-5-2-3-1-3-6">
                        <text:number>-</text:number>
                        <text:p text:style-name="al">Vergunningen;</text:p>
                      </text:list-item>
                      <text:list-item text:style-override="id1-3-2-2-5-2-3-1-3-7">
                        <text:number>-</text:number>
                        <text:p text:style-name="al">Afdracht belangenbehartiging muziekmakers (Buma Stemra).</text:p>
                      </text:list-item>
                    </text:list>
                  </text:list-item>
                  <text:list-item text:style-override="id1-3-2-2-5-2-3-2">
                    <text:number>b.</text:number>
                    <text:p text:style-name="al">
                  <text:span text:style-name="nadrukondlijn">Promotie:</text:span>
                </text:p>
                    <text:list text:style-name="id1-3-2-2-5-2-3-2-3">
                      <text:list-item text:style-override="id1-3-2-2-5-2-3-2-3-1">
                        <text:number>-</text:number>
                        <text:p text:style-name="al">Drukwerk en advertenties;</text:p>
                      </text:list-item>
                      <text:list-item text:style-override="id1-3-2-2-5-2-3-2-3-2">
                        <text:number>-</text:number>
                        <text:p text:style-name="al">Onlinemarketing: </text:p>
                        <text:p text:style-name="al">Sociale media: Gebruik platforms zoals Facebook, Instagram en LinkedIn om het evenement aan te kondigen. </text:p>
                        <text:p text:style-name="al">Website: Website voor het evenement waar alle details van het evenement op geplaatst worden. </text:p>
                        <text:p text:style-name="al">Persberichten: Persbericht naar (lokale) media om hen op de hoogte te brengen van het evenement. </text:p>
                        <text:p text:style-name="al">Lokale promotie: Posters op locaties in de buurt van waar het evenement plaatsvindt. </text:p>
                      </text:list-item>
                    </text:list>
                  </text:list-item>
                  <text:list-item text:style-override="id1-3-2-2-5-2-3-3">
                    <text:number>c.</text:number>
                    <text:p text:style-name="al">
                  <text:span text:style-name="nadrukondlijn">Horeca:</text:span>
                </text:p>
                    <text:list text:style-name="id1-3-2-2-5-2-3-3-3">
                      <text:list-item text:style-override="id1-3-2-2-5-2-3-3-3-1">
                        <text:number>-</text:number>
                        <text:p text:style-name="al">Inkoop horeca. </text:p>
                        <text:p text:style-name="al">Als er sprake is van horeca, moeten zowel de uitgaven (inkoopkosten) als de inkomsten uit de horeca in de bij de subsidieaanvraag aan te leveren begroting worden opgenomen zodat duidelijk is welk bedrag vanuit de horecaopbrengsten ingezet wordt voor het evenement. </text:p>
                      </text:list-item>
                    </text:list>
                  </text:list-item>
                  <text:list-item text:style-override="id1-3-2-2-5-2-3-4">
                    <text:number>d.</text:number>
                    <text:p text:style-name="al">
                  <text:span text:style-name="nadrukondlijn">Vrijwilligers:</text:span>
                </text:p>
                    <text:list text:style-name="id1-3-2-2-5-2-3-4-3">
                      <text:list-item text:style-override="id1-3-2-2-5-2-3-4-3-1">
                        <text:number>-</text:number>
                        <text:p text:style-name="al">Vrijwilligersvergoedingen; in de begroting van het evenement te specificeren naar aantal vrijwilligers en nooit meer dan de maximale vrijwilligersvergoeding zoals bepaald door de Belastingdienst);</text:p>
                      </text:list-item>
                      <text:list-item text:style-override="id1-3-2-2-5-2-3-4-3-2">
                        <text:number>-</text:number>
                        <text:p text:style-name="al">Kleding die de vrijwilligers dragen tijdens het evenement;</text:p>
                      </text:list-item>
                      <text:list-item text:style-override="id1-3-2-2-5-2-3-4-3-3">
                        <text:number>-</text:number>
                        <text:p text:style-name="al">Catering voor de vrijwilligers tijdens de op- en afbouw van en gedurende het evenement.</text:p>
                      </text:list-item>
                    </text:list>
                  </text:list-item>
                  <text:list-item text:style-override="id1-3-2-2-5-2-3-5">
                    <text:number>e.</text:number>
                    <text:p text:style-name="al">
                  <text:span text:style-name="nadrukondlijn">Bevordering inclusiviteit;</text:span>
                </text:p>
                    <text:p text:style-name="al">Kosten noodzakelijk voor bezoekers met bijvoorbeeld een beperkte mobiliteit, een gebarentolk, brailleteksten, genderneutrale faciliteiten.</text:p>
                  </text:list-item>
                  <text:list-item text:style-override="id1-3-2-2-5-2-3-6">
                    <text:number>f.</text:number>
                    <text:p text:style-name="al">
                  <text:span text:style-name="nadrukondlijn">Verduurzaming:</text:span>
                </text:p>
                    <text:p text:style-name="al">De kosten die een organisatie maakt voor het zetten van stappen voor de verduurzaming van het evenement. Hierbij kan gedacht worden aan bijvoorbeeld een aggregaat op zonne-energie, een statiegeldsysteem, gescheiden inzameling en afvoer van afval.</text:p>
                  </text:list-item>
                </text:list>
              </text:list-item>
              <text:list-item text:style-override="id1-3-2-2-5-3">
                <text:number>2.</text:number>
                <text:p text:style-name="al">De volgende kosten vallen niet onder de kostensoorten die voor subsidie in aanmerking komen als bedoeld in artikel 4 van de verordening:</text:p>
                <text:list text:style-name="id1-3-2-2-5-3-3">
                  <text:list-item text:style-override="id1-3-2-2-5-3-3-1">
                    <text:number>a.</text:number>
                    <text:p text:style-name="al">Salariskosten voor de organisatie van het evenement. </text:p>
                    <text:p text:style-name="al">Salariskosten voor het inhuren van bedrijven waaraan (een deel van) de organisatie van het evenement (bv. de programmering) wordt uitbesteed komen niet voor subsidie in aanmerking. In bijzondere gevallen kan het college beslissen dat het voor het welslagen van het evenement nodig is een organisatiebedrijf in te huren. In dat geval komen die kosten wel voor subsidie in aanmerking. </text:p>
                  </text:list-item>
                  <text:list-item text:style-override="id1-3-2-2-5-3-3-2">
                    <text:number>b.</text:number>
                    <text:p text:style-name="al">Afdrachten aan goede doelen.</text:p>
                  </text:list-item>
                  <text:list-item text:style-override="id1-3-2-2-5-3-3-3">
                    <text:number>c.</text:number>
                    <text:p text:style-name="al">Sponsorbijdragen aan andere organisaties. </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Subsidies die zijn aangevraagd, verleend en/of vastgesteld op grond van de Subsidieregeling evenementen Den Helder 2020, en bezwaarschriften die betrekking hebben op die subsidies, worden afgehandeld conform die subsidieregeling.</text:p>
              </text:list-item>
              <text:list-item text:style-override="id1-3-2-2-6-3">
                <text:number>2.</text:number>
                <text:p text:style-name="al">De Subsidieregeling evenementen Den Helder 2020, zoals vastgesteld op 14 juli 2020, wordt ingetrokken op het moment dat deze nadere regels in werking treden.</text:p>
              </text:list-item>
              <text:list-item text:style-override="id1-3-2-2-6-4">
                <text:number>3.</text:number>
                <text:p text:style-name="al">Deze nadere regels treden in werking op de dag waarop de Verordening in werking treedt.</text:p>
              </text:list-item>
              <text:list-item text:style-override="id1-3-2-2-6-5">
                <text:number>4.</text:number>
                <text:p text:style-name="al">Deze nadere regels worden aangehaald als ‘Subsidieregeling evenementen Den Helder 2024’.</text:p>
              </text:list-item>
            </text:list>
          </text:section>
        </text:section>
        <text:section text:name="regeling-sluiting_id1-3-2-3" text:style-name="regeling-sluiting">
          <text:section text:name="ondertekening_id1-3-2-3-1">
            <text:p><text:span text:style-name="functie">Aldus besloten in de collegevergadering van 2 juli 2024,</text:span></text:p>
            <text:p><text:span text:style-name="functie"/></text:p>
          </text:section>
          <text:section text:name="ondertekening_id1-3-2-3-2">
            <text:p><text:span text:style-name="functie"/></text:p>
            <text:p><text:span text:style-name="functie">burgemeester,</text:span></text:p>
            <text:p><text:span text:style-name="functie">J.A. de Boer MSc.</text:span></text:p>
            <text:p><text:span text:style-name="functie"/></text:p>
          </text:section>
          <text:section text:name="ondertekening_id1-3-2-3-3">
            <text:p><text:span text:style-name="functie"/></text:p>
            <text:p><text:span text:style-name="functie">loco-secretaris,</text:span></text:p>
            <text:p><text:span text:style-name="functie">J. van Egersch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82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51639</meta:user-defined>
    <meta:user-defined meta:name="DCTERMS.alternative">Subsidieregeling evenementen Den Helder 2024</meta:user-defined>
    <dc:language>nl</dc:language>
    <meta:user-defined meta:name="OVERHEIDop.locatietype/OVERHEIDop.gebiedsmarkering">Gemeente</meta:user-defined>
    <meta:user-defined meta:name="DC.title">Subsidieregeling evenementen Den Helder 2024</meta:user-defined>
    <meta:user-defined meta:name="DCTERMS.W3CDTF/DCTERMS.available">2024-07-30</meta:user-defined>
    <meta:user-defined meta:name="DCTERMS.W3CDTF/OVERHEIDop.jaargang">2024</meta:user-defined>
    <meta:user-defined meta:name="OVERHEIDop.publicationIssue">333823</meta:user-defined>
    <meta:user-defined meta:name="OVERHEIDop.betreftRegeling">CVDR723413_1</meta:user-defined>
    <meta:user-defined meta:name="xs:date/OVERHEIDop.startdatum">2024-07-31</meta:user-defined>
    <meta:user-defined meta:name="OVERHEIDop.GmbID/DC.identifier">gmb-2024-333823</meta:user-defined>
    <meta:user-defined meta:name="OVERHEIDop.versieInformatie"/>
  </office:meta>
</office:document-meta>
</file>