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Carneool tussen huisnummer 122-124 te Dordrecht zaaknummer Z-23-436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Wij hebben op 19 december 2023 een aanvraag omgevingsvergunning als bedoeld in de Wet algemene bepalingen omgevingsrecht (Wabo) ontvangen van E. Slijkhuis Beheer B.V., met omschrijving:</text:p>
            <text:p text:style-name="common-al"> "het bouwen van een bedrijfsgebouw". Deze aanvraag gaat over de locatie: Carneool gelegen tussen huisnummer 122-124, kadastraal bekend sectie V, nummer 1552 en 1554 te Dordrecht.</text:p>
            <text:p text:style-name="common-al">Wij zijn, gelet op de Algemene wet bestuursrecht (Awb) en de Wabo, voornemens om aan de aanvrager voor de in de aanvraag aangegeven locatie omgevingsvergunning te verlenen voor de volgende activiteiten:</text:p>
            <text:p text:style-name="common-al">- Bouwen (art. 2.1, lid 1 onder a Wabo)</text:p>
            <text:p text:style-name="common-al">- Planologisch afwijken (art. 2.1, lid 1 onder c Wabo)</text:p>
            <text:p text:style-name="common-al">
            <text:span text:style-name="nadrukondlijn">Het project kan als volgt worden omschreven:</text:span>
          </text:p>
            <text:p text:style-name="common-al">Het project heeft betrekking op het bebouwen van de vrije ruimte tussen de twee bedrijfspanden carneool 122 en 124. De afmetingen van deze uitbreiding bedraagt 10 m breed x 14,32 m diep met een goot/bouwhoogte van 3,60 m. Het pand is alleen vanaf de Carneool toegankelijk.</text:p>
            <text:p text:style-name="common-al">Wij hebben voorts besloten om de daarbij benodigde afwijking, te verlenen zoals benoemd in de activiteitgebonden bijlage C.</text:p>
            <text:p text:style-name="common-al">
            <text:span text:style-name="nadrukvet">Terinzagelegging ontwerp-beschikking en gelegenheid indienen zienswijzen</text:span>
          </text:p>
            <text:p text:style-name="common-al">Op 1 augustus 2024 start de terinzagelegging van deze ontwerpbeschikking en loopt tot en met 11 september 2024. In deze periode van 6 weken wordt een eenieder in de gelegenheid gesteld om zienswijzen naar voren te brengen en kan eenieder aangeven of men het al dan niet eens is met ons voornemen de vergunning te verlenen.</text:p>
            <text:p text:style-name="common-al"/>
            <text:p text:style-name="last-al">Raadpleegbaar via ruimtelijke plannen.nl: <text:span text:style-name="nadrukvet">NL.IMRO.0505.PB034Carneool-200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8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Carneool tussen huisnummer 122-124 te Dordrecht zaaknummer Z-23-436928</meta:user-defined>
    <meta:user-defined meta:name="DCTERMS.W3CDTF/DCTERMS.available">2024-07-31</meta:user-defined>
    <meta:user-defined meta:name="DCTERMS.W3CDTF/OVERHEIDop.jaargang">2024</meta:user-defined>
    <meta:user-defined meta:name="OVERHEIDop.publicationIssue">333813</meta:user-defined>
    <meta:user-defined meta:name="OVERHEIDop.GmbID/DC.identifier">gmb-2024-333813</meta:user-defined>
    <meta:user-defined meta:name="OVERHEIDop.versieInformatie"/>
  </office:meta>
</office:document-meta>
</file>