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eesttent Kermis Angeren van zaterdag 3 augustus 2024 tot en met maandag 5 augustus 2024 op het weiland naast de Zahnstraat i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ees B.V. en De Letste Stuyver, voor het organiseren van de Feesttent Kermis Angeren van zaterdag 3 augustus 2024 tot en met maandag 5 augustus 2024 op het weiland naast de Zahnstraat in Angeren (23 juli 2024)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Feesttent Kermis Angeren van zaterdag 3 augustus 2024 tot en met maandag 5 augustus 2024 op het weiland naast de Zahnstraat in Angeren</meta:user-defined>
    <meta:user-defined meta:name="DCTERMS.W3CDTF/DCTERMS.available">2024-07-31</meta:user-defined>
    <meta:user-defined meta:name="DCTERMS.W3CDTF/OVERHEIDop.jaargang">2024</meta:user-defined>
    <meta:user-defined meta:name="OVERHEIDop.publicationIssue">333810</meta:user-defined>
    <meta:user-defined meta:name="OVERHEIDop.GmbID/DC.identifier">gmb-2024-333810</meta:user-defined>
    <meta:user-defined meta:name="OVERHEIDop.versieInformatie"/>
  </office:meta>
</office:document-meta>
</file>