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op de bestaande bebouwing, Beuklaan 6 te Hazerswoude-Dorp, V2023/7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uklaan 6 te Hazerswoude-Dorp</text:p>
            <text:p text:style-name="common-al">2391 EE</text:p>
            <text:p text:style-name="common-al">V2023/743</text:p>
            <text:p text:style-name="common-al">het realiseren van een dakopbouw op de bestaande bebouwing</text:p>
            <text:p text:style-name="common-al">Datum verleend: 15 jan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38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op de bestaande bebouwing, Beuklaan 6 te Hazerswoude-Dorp, V2023/743</meta:user-defined>
    <meta:user-defined meta:name="DCTERMS.W3CDTF/DCTERMS.available">2024-01-24</meta:user-defined>
    <meta:user-defined meta:name="DCTERMS.W3CDTF/OVERHEIDop.jaargang">2024</meta:user-defined>
    <meta:user-defined meta:name="OVERHEIDop.publicationIssue">33381</meta:user-defined>
    <meta:user-defined meta:name="OVERHEIDop.GmbID/DC.identifier">gmb-2024-33381</meta:user-defined>
    <meta:user-defined meta:name="OVERHEIDop.versieInformatie"/>
  </office:meta>
</office:document-meta>
</file>