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ozijn in de voorgevel aan de Idzerdastins 76, 8925 AJ Leeuwarden (OV-2024-0043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kozijn in de voorgevel aan de Idzerdastins 76, 8925 AJ Leeuwarden. Bij ons geregistreerd onder kenmerk: OV-2024-0043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7-2024. De gemeente Leeuwarden neemt daarover waarschijnlijk voor 2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8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00</meta:user-defined>
    <dc:language>nl</dc:language>
    <meta:user-defined meta:name="OVERHEIDop.locatietype/OVERHEIDop.gebiedsmarkering">Punt</meta:user-defined>
    <meta:user-defined meta:name="DC.title">Aanvraag omgevingsvergunning voor het plaatsen van kozijn in de voorgevel aan de Idzerdastins 76, 8925 AJ Leeuwarden (OV-2024-004300)</meta:user-defined>
    <meta:user-defined meta:name="DCTERMS.W3CDTF/DCTERMS.available">2024-07-30</meta:user-defined>
    <meta:user-defined meta:name="DCTERMS.W3CDTF/OVERHEIDop.jaargang">2024</meta:user-defined>
    <meta:user-defined meta:name="OVERHEIDop.publicationIssue">333809</meta:user-defined>
    <meta:user-defined meta:name="OVERHEIDop.GmbID/DC.identifier">gmb-2024-333809</meta:user-defined>
    <meta:user-defined meta:name="OVERHEIDop.versieInformatie"/>
  </office:meta>
</office:document-meta>
</file>