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Cafetaria Haalderen aan Van der Mondeweg 28 te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-</text:number>
                <text:p text:style-name="al">Cafetaria Haalderen, van der Mondeweg 28 in Haalderen <text:span text:style-name="nadrukcur">6685B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8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voor Cafetaria Haalderen aan Van der Mondeweg 28 te Haalde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805</meta:user-defined>
    <meta:user-defined meta:name="OVERHEIDop.GmbID/DC.identifier">gmb-2024-333805</meta:user-defined>
    <meta:user-defined meta:name="OVERHEIDop.versieInformatie"/>
  </office:meta>
</office:document-meta>
</file>