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alcohol vanuit een buitenbar ter gelegenheid van het evenement Klaverblad Concours van vrijdag 30 augustus 2024 tot en met zondag 8 september 2024 op het terrein van Manege de Hogen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5 juli 2024 een ontheffing (met kenmerk 1757538) verleend voor het schenken van alcohol vanuit een buitenbar ter gelegenheid van het evenement Klaverblad Concours wat wordt georganiseerd van vrijdag 30 augustus 2024 tot en met zondag 8 september 2024 op het terrein van Manege de Hogenbrin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80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0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0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7538</meta:user-defined>
    <dc:language>nl</dc:language>
    <meta:user-defined meta:name="OVERHEIDop.locatietype/OVERHEIDop.gebiedsmarkering">Adres</meta:user-defined>
    <meta:user-defined meta:name="DC.title">Ontheffing voor het schenken van alcohol vanuit een buitenbar ter gelegenheid van het evenement Klaverblad Concours van vrijdag 30 augustus 2024 tot en met zondag 8 september 2024 op het terrein van Manege de Hogenbrink te Hoevelaken</meta:user-defined>
    <meta:user-defined meta:name="DCTERMS.W3CDTF/DCTERMS.available">2024-07-30</meta:user-defined>
    <meta:user-defined meta:name="DCTERMS.W3CDTF/OVERHEIDop.jaargang">2024</meta:user-defined>
    <meta:user-defined meta:name="OVERHEIDop.publicationIssue">333803</meta:user-defined>
    <meta:user-defined meta:name="OVERHEIDop.GmbID/DC.identifier">gmb-2024-333803</meta:user-defined>
    <meta:user-defined meta:name="OVERHEIDop.versieInformatie"/>
  </office:meta>
</office:document-meta>
</file>