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Klaverblad Concours van vrijdag 30 september 2024 tot en met zondag 8 september 2024 op Manege de Hogenbrink te Hoevelaken</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25 juli 2024 een evenementenvergunning (met kenmerk 1757538) verleend voor het organiseren van Klaverblad Concours van vrijdag 30 september 2024 tot en met zondag 8 september 2024 van 08:00 uur tot 21:00 uur op manege de Hogenbrink waarbij op vrijdag 6 en zaterdag 7 september 2024 een feestavond plaatsvindt tot 01:00 uur.</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Bezwaar</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section>
          <text:section text:name="ondertekening_id1-3-2-2-3">
            <text:p><text:span text:style-name="functie">De heer mr. drs. G.D. Renkema </text:span></text:p>
          </text:section>
          <text:section text:name="ondertekening_id1-3-2-2-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33802</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802</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802</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757538</meta:user-defined>
    <dc:language>nl</dc:language>
    <meta:user-defined meta:name="OVERHEIDop.locatietype/OVERHEIDop.gebiedsmarkering">Adres</meta:user-defined>
    <meta:user-defined meta:name="DC.title">Toestemming voor het organiseren van Klaverblad Concours van vrijdag 30 september 2024 tot en met zondag 8 september 2024 op Manege de Hogenbrink te Hoevelaken</meta:user-defined>
    <meta:user-defined meta:name="DCTERMS.W3CDTF/DCTERMS.available">2024-07-30</meta:user-defined>
    <meta:user-defined meta:name="DCTERMS.W3CDTF/OVERHEIDop.jaargang">2024</meta:user-defined>
    <meta:user-defined meta:name="OVERHEIDop.publicationIssue">333802</meta:user-defined>
    <meta:user-defined meta:name="OVERHEIDop.GmbID/DC.identifier">gmb-2024-333802</meta:user-defined>
    <meta:user-defined meta:name="OVERHEIDop.versieInformatie"/>
  </office:meta>
</office:document-meta>
</file>