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aliseren van een tijdelijke opslaglocatie voor grond en bouwstoffen, Telgendijk (perceel tegenover nr. 325-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Telgendijk (perceel tegenover nr. 325-329)</text:span> (0153Z2024072600020): het realiseren van een tijdelijke opslaglocatie voor grond en bouwstoffen (ingediend d.d. 24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80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600020</meta:user-defined>
    <dc:language>nl</dc:language>
    <meta:user-defined meta:name="OVERHEIDop.locatietype/OVERHEIDop.gebiedsmarkering">Vlak</meta:user-defined>
    <meta:user-defined meta:name="DC.title">Aanvraag voor het realiseren van een tijdelijke opslaglocatie voor grond en bouwstoffen, Telgendijk (perceel tegenover nr. 325-329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801</meta:user-defined>
    <meta:user-defined meta:name="OVERHEIDop.GmbID/DC.identifier">gmb-2024-333801</meta:user-defined>
    <meta:user-defined meta:name="OVERHEIDop.versieInformatie"/>
  </office:meta>
</office:document-meta>
</file>