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Bemmel 2024 op 22, 23, 24 en 25 oktober 2024 op de Sportlaan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Bemmel, voor het organiseren van Kinderdorp Bemmel 2024 op 22, 23, 24 en 25 oktober 2024 op de Sportlaan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inderdorp Bemmel 2024 op 22, 23, 24 en 25 oktober 2024 op de Sportlaan in Bemm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00</meta:user-defined>
    <meta:user-defined meta:name="OVERHEIDop.GmbID/DC.identifier">gmb-2024-333800</meta:user-defined>
    <meta:user-defined meta:name="OVERHEIDop.versieInformatie"/>
  </office:meta>
</office:document-meta>
</file>