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Oliebollenwandeltocht op zondag 29 december 2024 door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ereniging Loopgroep Huissen, voor het organiseren van een Oliebollenwandeltocht op zondag 29 december 2024 door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379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een Oliebollenwandeltocht op zondag 29 december 2024 door Huiss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797</meta:user-defined>
    <meta:user-defined meta:name="OVERHEIDop.GmbID/DC.identifier">gmb-2024-333797</meta:user-defined>
    <meta:user-defined meta:name="OVERHEIDop.versieInformatie"/>
  </office:meta>
</office:document-meta>
</file>