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loris de Vijfdelaan 330, 3132 H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Bibliotheek in voormalig horecapand </text:p>
            <text:p text:style-name="common-al">Met de adressering			: Floris de Vijfdelaan 330, 3132 HW Vlaardingen </text:p>
            <text:p text:style-name="common-al">Kenmerk							: 0000494540 / 2024072501068</text:p>
            <text:p text:style-name="common-al">Type aanvraag				: Omgevingsvergunning regulier [Omgevingswet]</text:p>
            <text:p text:style-name="common-al">Datum ontvangst				: 25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7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540</meta:user-defined>
    <dc:language>nl</dc:language>
    <meta:user-defined meta:name="OVERHEIDop.locatietype/OVERHEIDop.gebiedsmarkering">Punt</meta:user-defined>
    <meta:user-defined meta:name="DC.title">Ingediende omgevingsvergunning aanvraag: Floris de Vijfdelaan 330, 3132 HW Vlaard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95</meta:user-defined>
    <meta:user-defined meta:name="OVERHEIDop.GmbID/DC.identifier">gmb-2024-333795</meta:user-defined>
    <meta:user-defined meta:name="OVERHEIDop.versieInformatie"/>
  </office:meta>
</office:document-meta>
</file>