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De Wetstraat 2-ZW 2021XH Haarlem, 0392-2024-0106013, het uitvoeren van een inpandige verbouwing en gevelwijziging, ontvangen op 26-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379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9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9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6013</meta:user-defined>
    <meta:user-defined meta:name="DCTERMS.abstract">het uitvoeren van een inpandige verbouwing en gevelwijzi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De Wetstraat 2-ZW 2021XH Haarlem, 0392-2024-0106013, het uitvoeren van een inpandige verbouwing en gevelwijziging, ontvangen op 26-07-2024</meta:user-defined>
    <meta:user-defined meta:name="DCTERMS.W3CDTF/DCTERMS.available">2024-07-30</meta:user-defined>
    <meta:user-defined meta:name="DCTERMS.W3CDTF/OVERHEIDop.jaargang">2024</meta:user-defined>
    <meta:user-defined meta:name="OVERHEIDop.publicationIssue">333792</meta:user-defined>
    <meta:user-defined meta:name="OVERHEIDop.GmbID/DC.identifier">gmb-2024-333792</meta:user-defined>
    <meta:user-defined meta:name="OVERHEIDop.versieInformatie"/>
  </office:meta>
</office:document-meta>
</file>