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 juli 2024 hebben wij de beslistermijn van de aanvraag omgevingsvergunning voor het kappen van bomen op het adres Dorreweg 15 7497NM Bentelo verlengd. Deze aanvraag staat ingeschreven onder zaaknummer 00006878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3379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9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9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87889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6 juli 2024 hebben wij de beslistermijn van de aanvraag omgevingsvergunning voor het kappen van bomen op het adres Dorreweg 15 7497NM Bentelo verlengd. Deze aanvraag staat ingeschreven onder zaaknummer 0000687889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790</meta:user-defined>
    <meta:user-defined meta:name="OVERHEIDop.GmbID/DC.identifier">gmb-2024-333790</meta:user-defined>
    <meta:user-defined meta:name="OVERHEIDop.versieInformatie"/>
  </office:meta>
</office:document-meta>
</file>