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/aanpassen bestemming naar Wonen+Onderwijs, Johan Horalaan 4, 9681 C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7/2024, wijzigen/aanpassen bestemming naar Wonen+Onderwijs, Johan Horalaan 4, 9681 C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37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/aanpassen bestemming naar Wonen+Onderwijs, Johan Horalaan 4, 9681 CG Midwold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85</meta:user-defined>
    <meta:user-defined meta:name="OVERHEIDop.GmbID/DC.identifier">gmb-2024-333785</meta:user-defined>
    <meta:user-defined meta:name="OVERHEIDop.versieInformatie"/>
  </office:meta>
</office:document-meta>
</file>