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eersbesluit elektrische laadpalen</text:p>
      <text:section text:name="regeling_id1-3-2" text:style-name="regeling">
        <text:section text:name="aanhef_id1-3-2-1" text:style-name="aanhef">
          <text:section text:name="context_id1-3-2-1-1" text:style-name="context">
            <text:p text:style-name="context.al">38923-2024</text:p>
            <text:p text:style-name="context_bottom"/>
          </text:section>
          <text:p text:style-name="aanhef_wie">Gemeente Coevorden</text:p>
          <text:section text:name="considerans_id1-3-2-1-3" text:style-name="considerans">
            <text:p text:style-name="tussenkopcur">
            <text:span text:style-name="nadrukvet">Overwegingen ten aanzien van het besluit</text:span>
          </text:p>
            <text:p text:style-name="considerans.al">Het college van burgemeester en wethouders van Coevorden neemt een verkeersbesluit voor de volgende weggedeelten:</text:p>
            <text:p text:style-name="considerans.al">- Oliemolen in Dalen ter hoogte van huisnummer 4;</text:p>
            <text:p text:style-name="considerans.al">- Kruisstraat in Dalen ter hoogte van huisnummer 17a;</text:p>
            <text:p text:style-name="considerans.al">- Ballastweg in Coevorden ter hoogte van huisnummer 2;</text:p>
            <text:p text:style-name="considerans.al">- Steenbakkersweg in Erm. </text:p>
            <text:p text:style-name="considerans.al">Het gaat om de volgende maatregelen:</text:p>
            <text:p text:style-name="considerans.al">- Het aanwijzen van parkeerplaatsen als parkeergelegenheid alleen bestemd voor elektrische personenauto’s met actief gebruik van de laadpaal. <text:span text:style-name="nadrukcur"/></text:p>
            <text:p text:style-name="considerans.al">
            <text:span text:style-name="nadrukcur">Aanleiding</text:span>
          </text:p>
            <text:p text:style-name="considerans.al">De gemeente Coevorden is wegbeheerder van bovengenoemde weggedeelten en wil duurzame mobiliteit faciliteren. Het stimuleren van elektrisch rijden past binnen het RMP Drenthe 1.0, binnen de op 20 december 2022 door de gemeenteraad vastgestelde laadvisie “Coevorden laadt op” en binnen het op 29 oktober 2013 door de gemeenteraad vastgestelde Mobiliteitsplan “Op weg naar duurzame mobiliteit”. Elektrische auto's dragen bij aan een schone lucht, minder uitstoot van CO<text:span text:style-name="inf">2</text:span> en minder geluidsoverlast. Het aantal elektrische auto’s groeit en daarmee ook de behoefte aan openbare laadpalen. In totaal worden in de provincies Drenthe en Groningen 1000 extra laadpalen geplaatst. Dit is een project van de beide provincies en de meeste gemeenten waaronder de gemeente Coevorden. Door het vergroten van het aantal openbare laadpalen die voor iedereen te gebruiken zijn, willen we bijdragen aan de omslag naar elektrisch rijden. </text:p>
            <text:p text:style-name="considerans.al">Niet iedereen beschikt over een eigen oprit of parkeerplaats. Daarom kunnen bewoners en werkenden onder bepaalde voorwaarden een aanvraag indienen voor het plaatsen van een oplaadpaal bij een openbare parkeerplaats. Het is nodig om de parkeerplaatsen bij de oplaadpaal te reserveren voor het actief opladen van het elektrische voertuig. Er mogen dan geen auto’s worden geparkeerd die worden aangedreven door een brandstofmotor. Dit maximaliseert het gebruik van de locatie en stimuleert om elektrisch te rijden. </text:p>
            <text:p text:style-name="considerans.al">
            <text:span text:style-name="nadrukcur">Belangenafweging </text:span>
          </text:p>
            <text:p text:style-name="considerans.al">Bij de beoordeling van de locaties zijn de volgende overwegingen meegenomen: </text:p>
            <text:p text:style-name="considerans.al">- aanvrager voldoet aan de voorwaarden om een openbare oplaadpaal te mogen aanvragen; </text:p>
            <text:p text:style-name="considerans.al">- er zijn onvoldoende openbare laadpalen binnen acceptabele loopafstand vanaf het aanvraagadres;</text:p>
            <text:p text:style-name="considerans.al">- de oplaadpaal kan niet worden geplaatst bij een voorziening (wijkgebouw, winkelcentrum etc.) op acceptabele loopafstand van de aanvrager;</text:p>
            <text:p text:style-name="considerans.al">- de druk als gevolg van het wegvallen van een algemene parkeerplaats kan over meerdere parkeervakken worden verdeeld;</text:p>
            <text:p text:style-name="considerans.al">- de voorgestelde locatie laadpaal is vindbaar voor andere gebruikers;</text:p>
            <text:p text:style-name="considerans.al">- de doorgang voor ander verkeer (auto/fiets/voetganger/rolstoel) is verzekerd;</text:p>
            <text:p text:style-name="considerans.al">- de fysieke omstandigheden (o.a. boomwortels en ondergrondse leidingen) laten het plaatsen van de laadpaal toe. </text:p>
            <text:p text:style-name="considerans.al">Een oplaadpaal heeft twee aansluitingen voor het opladen van een voertuig. Bij een oplaadpaal worden daarom twee parkeerplaatsen gereserveerd voor het opladen van elektrische auto’s. De parkeerplaatsen worden niet op kenteken gereserveerd. Iedereen met een elektrische auto mag er gebruik van maken. Dit kan de aanvrager zijn, maar ook een bezoeker of een buurtbewoner. De parkeerplaats wordt dus geen gereserveerde parkeerplaats voor de aanvrager van de oplaadpaal. Het reserveren van twee parkeerplaatsen voor het opladen van elektrische voertuigen heeft tot gevolg dat er twee parkeerplaatsen minder zijn voor conventionele/niet-elektrische voertuigen. Een hoge parkeerdruk is geen reden om de laadpaal niet te plaatsen. Elektrische auto’s moeten immers worden opgeladen. <text:span text:style-name="nadrukcur"/></text:p>
            <text:p text:style-name="considerans.al">
            <text:span text:style-name="nadrukcur">Wetgeving </text:span>
          </text:p>
            <text:p text:style-name="considerans.al">volgens de Wegenverkeerswet (WVW 1994, art. 2) kunnen regels worden vastgesteld met het doel tot:</text:p>
            <text:p text:style-name="considerans.al">- het in stand houden van de weg en het waarborgen van de bruikbaarheid daarvan;</text:p>
            <text:p text:style-name="considerans.al">- het voorkomen of beperken van door het verkeer veroorzaakte overlast, hinder of schade alsmede gevolgen voor het milieu, bedoeld in de Wet Milieubeheer;</text:p>
            <text:p text:style-name="considerans.al">- het bevorderen van een doelmatig of zuinig energiegebruik. </text:p>
            <text:p text:style-name="considerans.al">Om deze doelen te bereiken kan het nodig zijn om verkeersmaatregelen te treffen. Artikel 15, 1<text:span text:style-name="sup">e</text:span> lid, van de WVW 1994 stelt dat voor het plaatsen of verwijderen van verkeerstekens en onderborden een verkeersbesluit moet worden genomen. Dit geldt wanneer hierdoor een gebod of verbod ontstaat of wordt gewijzigd. Het 2<text:span text:style-name="sup">e</text:span> lid van het artikel stelt dat een verkeersbesluit moet worden genomen wanneer verkeersmaatregelen op of aan de weg leiden tot een wijziging van de inrichting van de weg of wanneer verkeersmaatregelen leiden tot het aanbrengen of verwijderen van voorzieningen ter regeling van het verkeer. Dit geldt wanneer de maatregelen leiden tot een beperking of een uitbreiding van het aantal categorieën weggebruikers dat van de weg of het weggedeelte gebruik kan maken. </text:p>
            <text:p text:style-name="considerans.al">
            <text:span text:style-name="nadrukcur">Overleg met politie</text:span>
          </text:p>
            <text:p text:style-name="considerans.al">Conform artikel 24 van het Besluit Administratieve Bepalingen inzake het Wegverkeer wordt er overleg gevoerd met de politie. </text:p>
            <text:p text:style-name="considerans.al">
            <text:span text:style-name="nadrukcur">Bevoegdheid tot het nemen van het besluit</text:span>
          </text:p>
            <text:p text:style-name="considerans.al">De teamleider Vastgoed en Infrastructuur is door een geldend mandaatbesluit door het college gemandateerd tot het nemen van het besluit. Gelet op het vorenstaande en het bepaalde in de Wegenverkeerswet en de uitvoeringsregeling van die wet is tot het onderstaande besluit gekome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cur">Besluit:</text:span>
          </text:p>
            <text:p text:style-name="last-al">Een verkeersbesluit nemen voor:</text:p>
            <text:list text:style-name="id1-3-2-2-1-3">
              <text:list-item text:style-override="id1-3-2-2-1-3-1">
                <text:number>1.</text:number>
                <text:p text:style-name="al">Het aanwijzen van 2 parkeerplaatsen aan de Oliemolen in Dalen als parkeergelegenheid alleen bestemd voor elektrische personenauto’s met gebruik van de laadpaal door het plaatsen van het bord E8c conform bijgevoegde situatieschets met nummer 21.051-25;</text:p>
              </text:list-item>
              <text:list-item text:style-override="id1-3-2-2-1-3-2">
                <text:number>2.</text:number>
                <text:p text:style-name="al">Het aanwijzen van 2 parkeerplaatsen aan de Kruisstraat in Dalen als parkeergelegenheid alleen bestemd voor elektrische personenauto’s met gebruik van de laadpaal door het plaatsen van het bord E8c conform bijgevoegde situatieschets met nummer 21.051-26;</text:p>
              </text:list-item>
              <text:list-item text:style-override="id1-3-2-2-1-3-3">
                <text:number>3.</text:number>
                <text:p text:style-name="al">het aanwijzen van 2 parkeerplaatsen aan de Ballastweg in Coevorden als parkeergelegenheid alleen bestemd voor elektrische personenauto’s met gebruik van de laadpaal door het plaatsen van het bord E8c conform bijgevoegde situatieschets met nummer 21.051-27;</text:p>
              </text:list-item>
              <text:list-item text:style-override="id1-3-2-2-1-3-4">
                <text:number>4.</text:number>
                <text:p text:style-name="al">het aanwijzen van 2 parkeerplaatsen aan de Steenbakkersweg in Erm als parkeergelegenheid alleen bestemd voor elektrische personenauto’s met gebruik van de laadpaal door het plaatsen van het bord E8c conform bijgevoegde situatieschets met nummer 21.051-28;</text:p>
              </text:list-item>
              <text:list-item text:style-override="id1-3-2-2-1-3-5">
                <text:number>5.</text:number>
                <text:p text:style-name="al">dit besluit te publiceren in het Gemeenteblad op de website <text:a xlink:href="http://www.officielebekendmakingen.nl" xlink:type="simple">www.officielebekendmakingen.nl</text:a>;</text:p>
              </text:list-item>
              <text:list-item text:style-override="id1-3-2-2-1-3-6">
                <text:number>6.</text:number>
                <text:p text:style-name="al">belanghebbenden erop te wijzen dat tegen het onder 1-4 vermelde binnen zes weken nadat het besluit bekend is gemaakt, bezwaar kan worden ingediend bij burgemeester en wethouders van Coevorden, Postbus 2, 7740 AA Coevorden.</text:p>
              </text:list-item>
            </text:list>
            <text:p text:style-name="tekst_bottom"/>
          </text:section>
        </text:section>
        <text:section text:name="regeling-sluiting_id1-3-2-3" text:style-name="regeling-sluiting">
          <text:section text:name="gegeven_id1-3-2-3-1" text:style-name="gegeven">
            <text:p text:style-name="dagtekening">
            <text:span text:style-name="plaats">Coevorden</text:span>
            <text:span text:style-name="datum">15 juli 2024</text:span>
          </text:p>
          </text:section>
          <text:section text:name="ondertekening_id1-3-2-3-2">
            <text:p><text:span text:style-name="functie">Burgemeester en wethouders van Coevorden</text:span></text:p>
            <text:p><text:span text:style-name="deze">Namens deze,</text:span></text:p>
            <text:p><text:span text:style-name="ondertekening_naam">
            <text:span text:style-name="voornaam">E.R.</text:span>
            <text:span text:style-name="achternaam">Kuiper</text:span>
          </text:span></text:p>
            <text:p><text:span text:style-name="functie">Teamleider Vastgoed en Infrastructuu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Ter inzage </text:p>
          <text:p text:style-name="bezwaarschrift_al">Het verkeersbesluit ligt ter inzage van 29 juli tot en met 8 september 2024. Het besluit is voor iedereen in te zien bij het Klant Contact Centrum. Voor meer informatie over dit besluit kunt u contact opnemen. </text:p>
          <text:p text:style-name="bezwaarschrift_al">Bezwaar </text:p>
          <text:p text:style-name="bezwaarschrift_al">Belanghebbenden kunnen gedurende bovengenoemde termijn bezwaar indienen. De bezwaren moeten gemotiveerd zijn en belangen betreffen die door de verkeerswetgeving worden bescherm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33782</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82</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782</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Coevorden</meta:user-defined>
    <meta:user-defined meta:name="OVERHEID.Gemeente/OVERHEID.authority">Coevorden</meta:user-defined>
    <meta:user-defined meta:name="OVERHEID.Informatietype/DC.type">officiële publicatie</meta:user-defined>
    <meta:user-defined meta:name="OVERHEIDop.Rubriek/DC.type">verkeersbesluit of -mededeling</meta:user-defined>
    <meta:user-defined meta:name="OVERHEID.Gemeente/DCTERMS.publisher">Coevord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Coevorden - Verkeersbesluit elektrische laadpalen - gemeente Coevord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38923-2024</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elektrische laadpalen</meta:user-defined>
    <meta:user-defined meta:name="DCTERMS.W3CDTF/DCTERMS.available">2024-07-30</meta:user-defined>
    <meta:user-defined meta:name="OVERHEIDop.externeBijlage">Tekening|exb-2024-30310</meta:user-defined>
    <meta:user-defined meta:name="OVERHEIDop.externeBijlage">Tekening|exb-2024-30311</meta:user-defined>
    <meta:user-defined meta:name="OVERHEIDop.externeBijlage">Tekening|exb-2024-30312</meta:user-defined>
    <meta:user-defined meta:name="OVERHEIDop.externeBijlage">Tekening|exb-2024-30313</meta:user-defined>
    <meta:user-defined meta:name="DCTERMS.W3CDTF/OVERHEIDop.jaargang">2024</meta:user-defined>
    <meta:user-defined meta:name="OVERHEIDop.publicationIssue">333782</meta:user-defined>
    <meta:user-defined meta:name="OVERHEIDop.GmbID/DC.identifier">gmb-2024-333782</meta:user-defined>
    <meta:user-defined meta:name="OVERHEIDop.versieInformatie"/>
  </office:meta>
</office:document-meta>
</file>