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1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25/07/2024, bouwen woning en realiseren uitweg, Kiekendief 15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kendief 15, 9685 AK Blauwesta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79</meta:user-defined>
    <meta:user-defined meta:name="OVERHEIDop.GmbID/DC.identifier">gmb-2024-333779</meta:user-defined>
    <meta:user-defined meta:name="OVERHEIDop.versieInformatie"/>
  </office:meta>
</office:document-meta>
</file>