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orrel voor de bewoners van het Van Reenenpark op zaterdag 24 augustus 2024 in het Van Reenenpar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2 juli 2024 een goedkeuring (met kenmerk 1766249) verleend voor het organiseren van een buurtborrel in het Van Reenenpark in Nijkerk voor de bewoners van het Van Reenenpark op zaterdag 24 augustus 2024 van 15:00 uur tot 19: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76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6249</meta:user-defined>
    <dc:language>nl</dc:language>
    <meta:user-defined meta:name="OVERHEIDop.locatietype/OVERHEIDop.gebiedsmarkering">Weg</meta:user-defined>
    <meta:user-defined meta:name="DC.title">Toestemming voor het organiseren van een buurtborrel voor de bewoners van het Van Reenenpark op zaterdag 24 augustus 2024 in het Van Reenenpark te Nijkerk</meta:user-defined>
    <meta:user-defined meta:name="DCTERMS.W3CDTF/DCTERMS.available">2024-07-30</meta:user-defined>
    <meta:user-defined meta:name="DCTERMS.W3CDTF/OVERHEIDop.jaargang">2024</meta:user-defined>
    <meta:user-defined meta:name="OVERHEIDop.publicationIssue">333769</meta:user-defined>
    <meta:user-defined meta:name="OVERHEIDop.GmbID/DC.identifier">gmb-2024-333769</meta:user-defined>
    <meta:user-defined meta:name="OVERHEIDop.versieInformatie"/>
  </office:meta>
</office:document-meta>
</file>