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vangen dakkapel, Dwarsstraat 6, 9679 AC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2/07/2024, vervangen dakkapel, Dwarsstraat 6, 9679 AC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1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376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76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76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vangen dakkapel, Dwarsstraat 6, 9679 AC Scheemda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3768</meta:user-defined>
    <meta:user-defined meta:name="OVERHEIDop.GmbID/DC.identifier">gmb-2024-333768</meta:user-defined>
    <meta:user-defined meta:name="OVERHEIDop.versieInformatie"/>
  </office:meta>
</office:document-meta>
</file>