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4 augustus 2024 aan Groenallee/Rietran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juli 2024 een goedkeuring (met kenmerk 1770700) verleend voor het organiseren van een buurtbarbecue op zaterdag 24 augustus 2024 van 16:00 uur tot 00:00 uur op aan de Groenallee/Rietrand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7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0700</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buurtbarbecue op zaterdag 24 augustus 2024 aan Groenallee/Rietrand te Nijkerk</meta:user-defined>
    <meta:user-defined meta:name="DCTERMS.W3CDTF/DCTERMS.available">2024-07-30</meta:user-defined>
    <meta:user-defined meta:name="DCTERMS.W3CDTF/OVERHEIDop.jaargang">2024</meta:user-defined>
    <meta:user-defined meta:name="OVERHEIDop.publicationIssue">333759</meta:user-defined>
    <meta:user-defined meta:name="OVERHEIDop.GmbID/DC.identifier">gmb-2024-333759</meta:user-defined>
    <meta:user-defined meta:name="OVERHEIDop.versieInformatie"/>
  </office:meta>
</office:document-meta>
</file>