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en uitbreiden van een woning aan Eijerdijk 39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Eijerdijk 39, bouwactiviteit (omgevingsplan), bouwactiviteit (technisch) en handelen in strijd met regels ruimtelijke ordening voor het verbouwen en uitbreiden van een woning, verzonden 23 juli 2024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33755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75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75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en uitbreiden van een woning aan Eijerdijk 39 te Hattem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3755</meta:user-defined>
    <meta:user-defined meta:name="OVERHEIDop.GmbID/DC.identifier">gmb-2024-333755</meta:user-defined>
    <meta:user-defined meta:name="OVERHEIDop.versieInformatie"/>
  </office:meta>
</office:document-meta>
</file>