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Grintweg 144, 9674 G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7/2024, vergroten woning, Grintweg 144, 9674 G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Grintweg 144, 9674 GG Winscho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54</meta:user-defined>
    <meta:user-defined meta:name="OVERHEIDop.GmbID/DC.identifier">gmb-2024-333754</meta:user-defined>
    <meta:user-defined meta:name="OVERHEIDop.versieInformatie"/>
  </office:meta>
</office:document-meta>
</file>