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Hezenbergerweg 4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erweg 47, bouwactiviteit (omgevingsplan) en handelen in strijd met regels ruimtelijke ordening voor het uitbreiden van een woning, verzonden 23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37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Hezenbergerweg 47 te Hatt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52</meta:user-defined>
    <meta:user-defined meta:name="OVERHEIDop.GmbID/DC.identifier">gmb-2024-333752</meta:user-defined>
    <meta:user-defined meta:name="OVERHEIDop.versieInformatie"/>
  </office:meta>
</office:document-meta>
</file>