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functie naar wonen op begane grond en samenvoegen met bovengelegen appartement aan Ridderstraat 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Ridderstraat 8, bouwactiviteit (omgevingsplan) en handelen in strijd met regels ruimtelijke ordening voor het wijzigen functie naar wonen op begane grond en samenvoegen met bovengelegen appartement, verzonden 23 juli 2024.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3375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5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5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functie naar wonen op begane grond en samenvoegen met bovengelegen appartement aan Ridderstraat 8 te Hatte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3751</meta:user-defined>
    <meta:user-defined meta:name="OVERHEIDop.GmbID/DC.identifier">gmb-2024-333751</meta:user-defined>
    <meta:user-defined meta:name="OVERHEIDop.versieInformatie"/>
  </office:meta>
</office:document-meta>
</file>