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14, 14A en 14B Goes - Verlengen beslistermijn omgevingsvergunning voor het realiseren van 3 appartementen met parkee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3 appartementen met parkeerruimte op de locatie Keizersdijk 14, 14A en 14B Goes. De aanvraag is geregistreerd onder zaaknummer Z2023-00001951.</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374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4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4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51</meta:user-defined>
    <meta:user-defined meta:name="DCTERMS.abstract">Keizersdijk 14, 14A en 14B Goes - Verlengen beslistermijn omgevingsvergunning voor het realiseren van 3 appartementen met parkeerruimte</meta:user-defined>
    <dc:language>nl</dc:language>
    <meta:user-defined meta:name="OVERHEIDop.locatietype/OVERHEIDop.gebiedsmarkering">Vlak</meta:user-defined>
    <meta:user-defined meta:name="DC.title">Keizersdijk 14, 14A en 14B Goes - Verlengen beslistermijn omgevingsvergunning voor het realiseren van 3 appartementen met parkeerruimte</meta:user-defined>
    <meta:user-defined meta:name="DCTERMS.W3CDTF/DCTERMS.available">2024-07-30</meta:user-defined>
    <meta:user-defined meta:name="DCTERMS.W3CDTF/OVERHEIDop.jaargang">2024</meta:user-defined>
    <meta:user-defined meta:name="OVERHEIDop.publicationIssue">333749</meta:user-defined>
    <meta:user-defined meta:name="OVERHEIDop.GmbID/DC.identifier">gmb-2024-333749</meta:user-defined>
    <meta:user-defined meta:name="OVERHEIDop.versieInformatie"/>
  </office:meta>
</office:document-meta>
</file>