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tatiegeldmachine, Lijnbaan 7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7/2024, plaatsen statiegeldmachine, Lijnbaan 7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7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tatiegeldmachine, Lijnbaan 7, 9672 BL Winscho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44</meta:user-defined>
    <meta:user-defined meta:name="OVERHEIDop.GmbID/DC.identifier">gmb-2024-333744</meta:user-defined>
    <meta:user-defined meta:name="OVERHEIDop.versieInformatie"/>
  </office:meta>
</office:document-meta>
</file>