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erwijderen van asbest, bron 1 (mutatie) op de locatie Meijhorst 6366 te Nijmegen zaaknummer MA24.01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verwijderen van asbest, bron 1 (mutatie) op de locatie Meijhorst 636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74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verwijderen van asbest, bron 1 (mutatie) op de locatie Meijhorst 6366 te Nijmegen zaaknummer MA24.01772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42</meta:user-defined>
    <meta:user-defined meta:name="OVERHEIDop.GmbID/DC.identifier">gmb-2024-333742</meta:user-defined>
    <meta:user-defined meta:name="OVERHEIDop.versieInformatie"/>
  </office:meta>
</office:document-meta>
</file>