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ombouwen van 2 ruimten voor de supermarkt naar 2 appartementen, Prins Bernhardstraat 5 &amp; 7 te Koudekerk aan den Rijn, V2023/6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Bernhardstraat 5 &amp; 7 te Koudekerk aan den Rijn </text:p>
            <text:p text:style-name="common-al">2396 GA </text:p>
            <text:p text:style-name="common-al">V2023/638</text:p>
            <text:p text:style-name="common-al">het ombouwen van 2 ruimten voor de supermarkt naar 2 appartementen</text:p>
            <text:p text:style-name="common-al">Datum verleend: 15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37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ombouwen van 2 ruimten voor de supermarkt naar 2 appartementen, Prins Bernhardstraat 5 &amp; 7 te Koudekerk aan den Rijn, V2023/638</meta:user-defined>
    <meta:user-defined meta:name="DCTERMS.W3CDTF/DCTERMS.available">2024-01-24</meta:user-defined>
    <meta:user-defined meta:name="DCTERMS.W3CDTF/OVERHEIDop.jaargang">2024</meta:user-defined>
    <meta:user-defined meta:name="OVERHEIDop.publicationIssue">33374</meta:user-defined>
    <meta:user-defined meta:name="OVERHEIDop.GmbID/DC.identifier">gmb-2024-33374</meta:user-defined>
    <meta:user-defined meta:name="OVERHEIDop.versieInformatie"/>
  </office:meta>
</office:document-meta>
</file>